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lasdraad voor aanleg glasvezelkabels op diverse locaties op de N664 Nieuwe Rijksweg N665 Postweg en de N668 Nieuwe 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diverse locaties op de N664 Nieuwe rijksweg N665 postweg en de N668 Nieuwe Dijk</text:p>
            <text:p text:style-name="common-al">Aangevraagde activiteit(en): activiteiten op en rond de provinciale weg</text:p>
            <text:p text:style-name="common-al">Betreft: Glasdraad GS-01</text:p>
            <text:p text:style-name="common-al">Datum ontvangst: 5 december 2024</text:p>
            <text:p text:style-name="common-al">Zaaknummer: 584564</text:p>
            <text:p text:style-name="common-al">DSO verzoeknummer : 2024102201131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889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9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9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84564</meta:user-defined>
    <meta:user-defined meta:name="DCTERMS.abstract">Aanvraag omgevingsvergunning van Glasdraad voor aanleg glasvezelkabels op diverse locaties op de N664 Nieuwe Rijksweg N665 Postweg en de N668 Nieuwe Dijk.</meta:user-defined>
    <dc:language>nl</dc:language>
    <meta:user-defined meta:name="OVERHEIDop.locatietype/OVERHEIDop.gebiedsmarkering">Vlak</meta:user-defined>
    <meta:user-defined meta:name="DC.title">Aanvraag omgevingsvergunning van Glasdraad voor aanleg glasvezelkabels op diverse locaties op de N664 Nieuwe Rijksweg N665 Postweg en de N668 Nieuwe Dijk</meta:user-defined>
    <meta:user-defined meta:name="DCTERMS.W3CDTF/DCTERMS.available">2024-12-11</meta:user-defined>
    <meta:user-defined meta:name="DCTERMS.W3CDTF/OVERHEIDop.jaargang">2024</meta:user-defined>
    <meta:user-defined meta:name="OVERHEIDop.publicationIssue">18896</meta:user-defined>
    <meta:user-defined meta:name="OVERHEIDop.PrbID/DC.identifier">prb-2024-18896</meta:user-defined>
    <meta:user-defined meta:name="OVERHEIDop.versieInformatie"/>
  </office:meta>
</office:document-meta>
</file>