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13-1-1">
      <text:list-level-style-bullet text:bullet-char="*" text:level="1">
        <style:list-level-properties text:min-label-width="10mm"/>
      </text:list-level-style-bullet>
    </text:list-style>
    <text:list-style style:name="id1-3-2-4-16-1-5-13-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leidsregels afschrijvingslijst bij afwikkeling aansprakelijkstellingen Provincie Limburg 2025 </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4:81, van de Algemene wet bestuursrecht bekend dat zij in hun vergadering van 3 december 2024 hebben vastgesteld:</text:p>
            <text:p text:style-name="al"/>
            <text:p text:style-name="al">Beleidsregels afschrijvingslijst bij afwikkeling aansprakelijkstellingen Provincie Lim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fschrijvingslijst: overzicht van de dagwaarde van materiële zaken, gebaseerd op de in deze lijst opgenomen totale levensduur van de desbetreffende materiële zaak, die uitgedrukt wordt in een vast afschrijvingspercentage per jaar van die desbetreffende materiële zaak.</text:p>
              </text:list-item>
              <text:list-item text:style-override="id1-3-2-2-1-3">
                <text:number>2.</text:number>
                <text:p text:style-name="al">afschrijvingspercentage: het percentage dat per jaar wordt afgeschreven op de desbetreffende materiële zaak.</text:p>
              </text:list-item>
              <text:list-item text:style-override="id1-3-2-2-1-4">
                <text:number>3.</text:number>
                <text:p text:style-name="al">materiële zaken: zaken die direct in geld zijn uit te drukken</text:p>
              </text:list-item>
            </text:list>
          </text:section>
          <text:section text:name="artikel_id1-3-2-2-2" text:style-name="artikel">
            <text:p text:style-name="artikel_kop_titel"><text:span text:style-name="artikel_kop_label">Artikel</text:span> <text:span text:style-name="artikel_kop_nr">2</text:span> Toepassing afschrijvingslijst</text:p>
            <text:p text:style-name="al">Indien schade is geleden als gevolg van een besluit, handeling, nalaten, enzovoorts van (een van de bestuursorganen van) de Provincie Limburg, kan dit een reden zijn dat de Provincie Limburg daarvoor aansprakelijk is. De Provincie Limburg zal dan aan de gedupeerde een schadevergoeding moeten betalen voor het hele bedrag of een deel van het bedrag dat door de gedupeerde is geclaimd. Bij de toewijzing van de schadeclaim maakt de Provincie Limburg gebruik van de afschrijvingslijst in bijlage 1. Deze afschrijvingslijst gaat uit van het feit dat materiële zaken na verloop van tijd een lagere waarde hebben, ook wel afschrijving genoemd. Afschrijving is het gevolg van het gebruik of de veroudering van de materiële zaken. In de afschrijvingslijst is de economische levensduur en het afschrijvingspercentage per materiële zaak per jaar opgenomen. Er wordt afgeschreven in hele verstreken jaren en niet in verstreken maanden. Indien materiële zaken worden gekocht, wordt een aankoopbedrag betaald, de zogenaamde nieuwwaarde. Indien dezelfde of een gelijkwaardige materiële zaak op een later moment wordt gekocht, kan het te betalen bedrag hoger of lager zijn. In de afschrijvingslijst vormt de huidige nieuwwaarde het basisbedrag voor de toepassing van de afschrijving. Dit betekent dat als materiële zaken minder dan een jaar geleden zijn gekocht, de volledige huidige nieuwwaarde wordt vergoed. Zijn de materiële zaken langer dan een jaar geleden gekocht, dan vindt er een afschrijving plaats op basis van de huidige nieuwwaarde.</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per 1 januari 2025 in werking. </text:p>
              </text:list-item>
              <text:list-item text:style-override="id1-3-2-2-3-3">
                <text:number>2.</text:number>
                <text:p text:style-name="al">Deze beleidsregels worden aangehaald als Beleidsregels afschrijvingslijst bij afwikkeling aansprakelijkstellingen Provincie Limburg 2025.</text:p>
              </text:list-item>
            </text:list>
          </text:section>
        </text:section>
        <text:section text:name="regeling-sluiting_id1-3-2-3" text:style-name="regeling-sluiting">
          <text:section text:name="ondertekening_id1-3-2-3-1">
            <text:p><text:span text:style-name="functie">Maastricht, d.d. 3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Afschrijvingslijst Provincie Limburg)</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per jaar</text:span></text:p>
                </table:table-cell>
              </table:table-row>
              <table:table-row table:style-name="row">
                <table:table-cell table:style-name="cell_frame_all" table:number-rows-spanned="1" table:number-columns-spanned="1">
                  <text:p text:style-name="table_al">Aansteker</text:p>
                </table:table-cell>
                <table:table-cell table:style-name="cell_frame_all" table:number-rows-spanned="1" table:number-columns-spanned="1">
                  <text:p text:style-name="table_al">Edelmet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irconditioning</text:p>
                </table:table-cell>
                <table:table-cell table:style-name="cell_frame_all" table:number-rows-spanned="1" table:number-columns-spanned="1">
                  <text:p text:style-name="table_al">Mobi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gordij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fzuigkap</text:p>
                </table:table-cell>
                <table:table-cell table:style-name="cell_frame_all" table:number-rows-spanned="1" table:number-columns-spanned="1">
                  <text:p text:style-name="table_al">Lo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iet gecertificee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RG gecertifice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Antenne</text:p>
                </table:table-cell>
                <table:table-cell table:style-name="cell_frame_all" table:number-rows-spanned="1" table:number-columns-spanned="1">
                  <text:p text:style-name="table_al">Schot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14,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ner/decoder/digiten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14,3</text:span>
                  </text:p>
                </table:table-cell>
              </table:table-row>
              <table:table-row table:style-name="row">
                <table:table-cell table:style-name="cell_frame_all" table:number-rows-spanned="1" table:number-columns-spanned="1">
                  <text:p text:style-name="table_al">Aquarium</text:p>
                </table:table-cell>
                <table:table-cell table:style-name="cell_frame_all" table:number-rows-spanned="1" table:number-columns-spanned="1">
                  <text:p text:style-name="table_al">Merkloos/zelfbou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beho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udiovisuele apparatuur</text:p>
                </table:table-cell>
                <table:table-cell table:style-name="cell_frame_all" table:number-rows-spanned="1" table:number-columns-spanned="1">
                  <text:p text:style-name="table_al">Televisie tot € 5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1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visie vanaf € 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erkertot€4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erker vanaf €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deocamera digit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boxen (per stuk) tot € 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boxen (per stuk) € 200,- tot € 5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boxen (per stuk) vanaf € 5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 midi sets tot € 2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 midi sets vanaf € 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able spelers tot € 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able spelers €100,-tot €2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able spelers vanaf € 2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able spelers (Apple ipo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udiovisuele-apparatuur tot €2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udiovisuele-apparatuur vanaf €2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acces­soires</text:p>
                </table:table-cell>
                <table:table-cell table:style-name="cell_frame_all" table:number-rows-spanned="1" table:number-columns-spanned="1">
                  <text:p text:style-name="table_al">Car stere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VD-speler/LCD-t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drager/ Imperi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vigatiesystee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ki-/ bagagebo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euwkettin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aby-artikelen</text:p>
                </table:table-cell>
                <table:table-cell table:style-name="cell_frame_all" table:number-rows-spanned="1" table:number-columns-spanned="1">
                  <text:p text:style-name="table_al">Kindersto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psto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ledikantj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wa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14,3</text:span>
                  </text:p>
                </table:table-cell>
              </table:table-row>
              <table:table-row table:style-name="row">
                <table:table-cell table:style-name="cell_frame_all" table:number-rows-spanned="1" table:number-columns-spanned="1">
                  <text:p text:style-name="table_al">Biljartlake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Opblaas/ vouwbaar tot € 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laas/vouwbaar€50,-tot €10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laas/vouwbaar vanaf € 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Brievenbu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Bril</text:p>
                </table:table-cell>
                <table:table-cell table:style-name="cell_frame_all" table:number-rows-spanned="1" table:number-columns-spanned="1">
                  <text:p text:style-name="table_al">1e jaar geen afschrijving, restwaarde 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16 jaa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t/m 64 jaa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bri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ingoed</text:p>
                </table:table-cell>
                <table:table-cell table:style-name="cell_frame_all" table:number-rows-spanned="1" table:number-columns-spanned="1">
                  <text:p text:style-name="table_al">Broodroost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ender/ keukenmachine</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nuis</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iteuse (Huishoudelijk)</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ffiemolen (Elektrisch)</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ffiezetapparaat (Normaal)</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ffiezetapparaat (Espresso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kplaat</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gnetr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bimagnetron/ gril 1/ oven/ stoomo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kijz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tilator (Plafo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tilator (Statief)</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felijzer (Elektrisch)</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kok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Desktop (Apple imac)</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sktop (Acer, Aopen, Asus, Compaq, Dell, HP, Intel, Lenovo, Sony, Toshiba)</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sktop (Overige mer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DA</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ptop/ Notebook (Apple macbook)</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ptop/ Notebook (Dell, HP, Intel, Lenovo, Panasonic, Sony)</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ptop/ Notebook (Acer, Asus, Com­paq, Fujitsu, Samsung, Nee, Toshiba)</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ptop/ Notebook (Overige mer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itor (CR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itor (TFT/LCD)</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pparatuu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able spelcomput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ers/ Netwerk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lcomput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blets (Apple ipad)</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blets (Acer, Asus, Dell, HTC, Black-berry, Motorola, HP, Lenovo, Samsung, Packard Bell, Sony, Toshiba)</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blets (Overige merk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tactlenzen (restwaarde 30%)</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CV-installatie</text:p>
                </table:table-cell>
                <table:table-cell table:style-name="cell_frame_all" table:number-rows-spanned="1" table:number-columns-spanned="1">
                  <text:p text:style-name="table_al">CV-ket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 over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ekbed</text:p>
                </table:table-cell>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Deken</text:p>
                </table:table-cell>
                <table:table-cell table:style-name="cell_frame_all" table:number-rows-spanned="1" table:number-columns-spanned="1">
                  <text:p text:style-name="table_al">Elektrisch</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 etc.</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ikersartikelen</text:p>
                </table:table-cell>
                <table:table-cell table:style-name="cell_frame_all" table:number-rows-spanned="1" table:number-columns-spanned="1">
                  <text:p text:style-name="table_al">Ademapparatuu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ikpak en trimv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urstoffles</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gordel</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il/ Snorkel/ Vliez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ikcompute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etsen</text:p>
                </table:table-cell>
                <table:table-cell table:style-name="cell_frame_all" table:number-rows-spanned="1" table:number-columns-spanned="1">
                  <text:p text:style-name="table_al">ATB/ Racefiets (Sport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B/ Racefiets (Normaal gebruik)</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ewieler/Step</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motor (Spartamet et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fiets (Tot 14 jaa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 tot € 2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 van € 250,- tot € 500,-</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 vanaf € 50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uwfiet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öhn en overige haarverzorging</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otoapparatuur</text:p>
                </table:table-cell>
                <table:table-cell table:style-name="cell_frame_all" table:number-rows-spanned="1" table:number-columns-spanned="1">
                  <text:p text:style-name="table_al">Accessoire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ichtingsmeter</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aproj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fotocamera / Spiegelreflex­camera tot €25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fotocamera / Spiegelreflex­camera van € 250,- tot € 50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fotocamera / Spiegelreflex­camera vanaf €50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ka-apparat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itser tot € 75,-</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itser vanaf € 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bjectieftot€2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bjectief vanaf €2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egelreflexcamera, body (analoog) tot €2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egelreflexcamera, body (analoog) vanaf €2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ehoorapparaat</text:p>
                </table:table-cell>
                <table:table-cell table:style-name="cell_frame_all" table:number-rows-spanned="1" table:number-columns-spanned="1">
                  <text:p text:style-name="table_al">Ie jaar geen afschrijving, restwaarde 3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Geneesmiddelen</text:p>
                </table:table-cell>
                <table:table-cell table:style-name="cell_frame_all" table:number-rows-spanned="1" table:number-columns-spanned="1">
                  <text:p text:style-name="table_al">100% vergoeding</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Gereedschap (Particulier)</text:p>
                </table:table-cell>
                <table:table-cell table:style-name="cell_frame_all" table:number-rows-spanned="1" table:number-columns-spanned="1">
                  <text:p text:style-name="table_al">Elektrisch tot € 25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 vanaf €25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 (Zakelijk)</text:p>
                </table:table-cell>
                <table:table-cell table:style-name="cell_frame_all" table:number-rows-spanned="1" table:number-columns-spanned="1">
                  <text:p text:style-name="table_al">Elektrisch (Hand) tot € 20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 (Hand) vanaf € 20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chines</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ext:p text:style-name="table_al">Gordijnen</text:p>
                </table:table-cell>
                <table:table-cell table:style-name="cell_frame_all" table:number-rows-spanned="1" table:number-columns-spanned="1">
                  <text:p text:style-name="table_al">Geweven/ Bedrukt</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oe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ou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ours en gevo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t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PS-ontvanger</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lm</text:p>
                </table:table-cell>
                <table:table-cell table:style-name="cell_frame_all" table:number-rows-spanned="1" table:number-columns-spanned="1">
                  <text:p text:style-name="table_al">Motor/ bromfiets</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V/ racefiets/ skeeler</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Hengelsport­artikelen</text:p>
                </table:table-cell>
                <table:table-cell table:style-name="cell_frame_all" table:number-rows-spanned="1" table:number-columns-spanned="1">
                  <text:p text:style-name="table_al">Duurzaam tot €2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zaam vanaf € 250,- tot € 50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zaam vanaf € 500,-</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sartikel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Identiteitsbewijs</text:p>
                </table:table-cell>
                <table:table-cell table:style-name="cell_frame_all" table:number-rows-spanned="1" table:number-columns-spanned="1">
                  <text:p text:style-name="table_al">Afschrijving conform geldigheidsd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alidenwagen</text:p>
                </table:table-cell>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Horizontaal/Vertic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chel</text:p>
                </table:table-cell>
                <table:table-cell table:style-name="cell_frame_all" table:number-rows-spanned="1" table:number-columns-spanned="1">
                  <text:p text:style-name="table_al">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Kampeer­uitrusting</text:p>
                </table:table-cell>
                <table:table-cell table:style-name="cell_frame_all" table:number-rows-spanned="1" table:number-columns-spanned="1">
                  <text:p text:style-name="table_al">Meubel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t (1 nel. grondzeil) tot € 2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t (Incl. grondzeil) vanaf € 250,- tot €50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t (Incl. grondzeil) vanaf € 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rtikelen</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antoorarti­kelen</text:p>
                </table:table-cell>
                <table:table-cell table:style-name="cell_frame_all" table:number-rows-spanned="1" table:number-columns-spanned="1">
                  <text:p text:style-name="table_al">Bureauaccessoire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ipov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bor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Calculator bureau</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culator zak</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ctafoon/ Memorecord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nkeermachine</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pieermachine</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inato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cd-projector/ Beame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machine (Elektrisch)</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projector</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tweegschaal</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jectiescher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Bureau (Hout)</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eau (S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eaustoel</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n (Archiefstel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n (Brandwerend)</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n (Hout)</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n (Staal/ staal)</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n (Staal/ kunststof)</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deblok (Vast)</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deblok (Verrijdbaa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ext:p text:style-name="table_al">Keukengerei/ eetgerei</text:p>
                </table:table-cell>
                <table:table-cell table:style-name="cell_frame_all" table:number-rows-spanned="1" table:number-columns-spanned="1">
                  <text:p text:style-name="table_al">Bestek, pannen et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iesgoed (Geen dagelijks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iesgoed (Dagelijks gebruik)</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ukenboile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Accessoire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djas/ ochtendjas tot € 5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djas/ ochtendjas vanaf € 5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idskleding (Na aankoop direct afge­schreven, restwaarde = 5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s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egenheidskleding</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schoen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d/pet (Vilt/stof)</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d/pet (Bont/leer)</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d (Handgemaakt, vanaf €3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kleding (tot en met 15 jaar)</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 volwass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use/overhemd</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pon/jurk tot € 125,-</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pon/jurk vanaf € 125,-</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Jack) tot € 125,-</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Jack) vanaf € 125,-</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Mantel) tot € 125,-</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Mantel) vanaf €125,-</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Leer, suède, alcantara)</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Bo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 (Plastic)</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u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bert en pantalo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schade colbert (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schade pantalon (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bert, gilet en pantalo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schade colbert (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schade gilet (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schade pantalon (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telpak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sje en rok/ pantalo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schade jasje (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schade rok/ pantalon (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chtkled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kled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xe linge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bovenkled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ntalon le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ntalon and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nkled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k leer/Suèd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k and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kk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opdas polyester</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opdas zijd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awl/stola (Bont)</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awl/stola (Overi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shirt</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ui/vest/swe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kl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iningspa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dstrijdtenu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kled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tersportkleding</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sportkled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kled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nifor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Klok</text:p>
                </table:table-cell>
                <table:table-cell table:style-name="cell_frame_all" table:number-rows-spanned="1" table:number-columns-spanned="1">
                  <text:p text:style-name="table_al">Tot € 10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100,-tot€2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2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Koffer/ weekendtas</text:p>
                </table:table-cell>
                <table:table-cell table:style-name="cell_frame_all" table:number-rows-spanned="1" table:number-columns-spanned="1">
                  <text:p text:style-name="table_al">Tot€5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50,-tot€10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10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en koffer/t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schalen koff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ebit</text:p>
                </table:table-cell>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ussen</text:p>
                </table:table-cell>
                <table:table-cell table:style-name="cell_frame_all" table:number-rows-spanned="1" table:number-columns-spanned="1">
                  <text:p text:style-name="table_al">Dons</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ynthetisch</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texrubb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ext:p text:style-name="table_al">Ladder</text:p>
                </table:table-cell>
                <table:table-cell table:style-name="cell_frame_all" table:number-rows-spanned="1" table:number-columns-spanned="1">
                  <text:p text:style-name="table_al">Aluminium (Particuli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uminium (Zakelijk)</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 (Partic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 (Zakelijk)</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Agendaomslag</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emonne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etuis en overi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Onaangebroken -10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ebroken - 5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Badlaken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doek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kens en slop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fellaken/servetten (Wol/damast/ kant)</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fellaken/ servetten (Dagelijks 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fellaken/servetten (Overig)</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edoe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handj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Luchtbed</text:p>
                </table:table-cell>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ext:p text:style-name="table_al">Mediadragers</text:p>
                </table:table-cell>
                <table:table-cell table:style-name="cell_frame_all" table:number-rows-spanned="1" table:number-columns-spanned="1">
                  <text:p text:style-name="table_al">Cd’s-€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uterspelletjes - € 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vd’s (Voorbespeeld) -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VD-ROM - € 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ugenkaart - € 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deoband (Voorbespeeld) -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ftware (Systeem/ bestur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 (Toepass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 (Spellen/ overig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Bankstellen en fauteui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toffeerd</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4">
                  <text:list text:style-name="id1-3-2-4-16-1-5-13-1-1">
                    <text:list-item text:style-override="id1-3-2-4-16-1-5-13-1-1-1">
                      <text:number>*</text:number>
                      <text:p text:style-name="table_al"> Bij een deelschade vergoeden wij maximaal het percentage wat achter het beschadigde deel staa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ss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dern</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atherlooktot€50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atherlook vanaf € 50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 (Klassi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 (Modern)</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ken rom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se kussens (Stof)</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se kussens (Leder)</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meub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ssief hou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fineer</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fin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aapkamer meub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nder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e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xspr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ot €20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vanaf € 20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 tot € 30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wassenen vanaf € 3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matr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ssief eiken/ hardhou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grenen/ hou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met biezen zitting</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met stoffen zitting</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met lederen zitting</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f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ssief eiken/ hardhou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grenen/ ho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fine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fin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zen/ stenen bla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meub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stof</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k/ hard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ziek­instrument</text:p>
                </table:table-cell>
                <table:table-cell table:style-name="cell_frame_all" table:number-rows-spanned="1" table:number-columns-spanned="1">
                  <text:p text:style-name="table_al">Raadplegen deskundige (Info vakhan-d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imachine</text:p>
                </table:table-cell>
                <table:table-cell table:style-name="cell_frame_all" table:number-rows-spanned="1" table:number-columns-spanned="1">
                  <text:p text:style-name="table_al">Tot €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4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Paraplu</text:p>
                </table:table-cell>
                <table:table-cell table:style-name="cell_frame_all" table:number-rows-spanned="1" table:number-columns-spanned="1"/>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Parasol</text:p>
                </table:table-cell>
                <table:table-cell table:style-name="cell_frame_all" table:number-rows-spanned="1" table:number-columns-spanned="1">
                  <text:p text:style-name="table_al">Tot€10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10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asolvoet</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Afschrijving conform geldigheidsd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n/vulpen/ vulpotlood</text:p>
                </table:table-cell>
                <table:table-cell table:style-name="cell_frame_all" table:number-rows-spanned="1" table:number-columns-spanned="1">
                  <text:p text:style-name="table_al">Tot € 15,-</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15,-tot€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5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delmet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Pruik</text:p>
                </table:table-cell>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Afschrijving conform geldigheidsd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lluiken</text:p>
                </table:table-cell>
                <table:table-cell table:style-name="cell_frame_all" table:number-rows-spanned="1" table:number-columns-spanned="1">
                  <text:p text:style-name="table_al">Woonhuiz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afe/brand/ inbraakwerende kast</text:p>
                </table:table-cell>
                <table:table-cell table:style-name="cell_frame_all" table:number-rows-spanned="1" table:number-columns-spanned="1">
                  <text:p text:style-name="table_al">Niet gekeu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N-EN gekeur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Scheerapparatuur</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Kinderschoenen (tot 16 jaar)</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6 jaar (Tot €5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6 jaar (Vanaf € 5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rijlaarzen (Leer)</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rijlaarzen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schoen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schoenen (Stalen neu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Sieraden</text:p>
                </table:table-cell>
                <table:table-cell table:style-name="cell_frame_all" table:number-rows-spanned="1" table:number-columns-spanned="1">
                  <text:p text:style-name="table_al">Bijouterieë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loges (Standaard merken: Seiko, Pulsar, Prisma, Et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loges (Modisch: Dior, Yves Saint Laurent, Calvin Klein, etc.)</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merken (Raadplegen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sieraden (Raadplegen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zak</text:p>
                </table:table-cell>
                <table:table-cell table:style-name="cell_frame_all" table:number-rows-spanned="1" table:number-columns-spanned="1">
                  <text:p text:style-name="table_al">Tot € 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5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Elektrischtot€5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 vanaf €5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elschapspelen tot € 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elschapspelen vanaf €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ot€5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vanaf €5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ext:p text:style-name="table_al">Rackets</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l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t/ club/ knuppel</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en harnachemen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enzadel</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lfuitrusting</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rfuitru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ards (Surfen Ki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t/gie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ilen/ Kites met lijn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sui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ez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assen</text:p>
                </table:table-cell>
                <table:table-cell table:style-name="cell_frame_all" table:number-rows-spanned="1" table:number-columns-spanned="1">
                  <text:p text:style-name="table_al">Cameratass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tass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 (Dagelijks 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stas tot € 5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stas vanaf € 5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anstastot€75,-</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anstas vanaf € 75,-</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lecommunicatieapparatuur</text:p>
                </table:table-cell>
                <table:table-cell table:style-name="cell_frame_all" table:number-rows-spanned="1" table:number-columns-spanned="1">
                  <text:p text:style-name="table_al">Analoog telefoontoestel</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twoordapparaat</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al telefoontoestel</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xapparaat</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sm-telefoo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ki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sfree set / earphon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centrale digitaal</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ifo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zend- en ontvangstappara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rtphones (Apple iphon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rtphones (Nokia, Samsung, Sony)</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rtphones (Overige merk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oiletartikelen</text:p>
                </table:table-cell>
                <table:table-cell table:style-name="cell_frame_all" table:number-rows-spanned="1" table:number-columns-spanned="1">
                  <text:p text:style-name="table_al">Onaangebroken -10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ebroken - 5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Tuinhek</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ho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ashekwerk</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jlenhekwer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hekwer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Tot € 150,- (Exclusief lichtbro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50,- tot € 500,- (Exclusief lichtbron)</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0,- (Exclusief lichtbr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rekijker</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Biezen tegels/ sisal</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rpetten (Handgeweven wo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rpetten (Machinaal wol)</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rpetten (Machinaal sisal)</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rpetten (Machinaal koko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en</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nol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zische tapijten/ kle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synthetisch (Trap)</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synthetisch (Slaap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synthetisch (Woonkam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wol / &gt; 50% wolmenging (Trap)</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wol / &gt; 50% wolmenging (Slaap­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ijt wol / &gt; 50% wolmenging (Woon­kamer)</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yl CTot€ 75,-p/ml)</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yl (Vanaf €75,-p/m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jecttapij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en</text:p>
                </table:table-cell>
                <table:table-cell table:style-name="cell_frame_all" table:number-rows-spanned="1" table:number-columns-spanned="1">
                  <text:p text:style-name="table_al">Verlijmd laminaat</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klaminaat (Na verhuizing min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en vloerdelen</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elpark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sief park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ren/ lakken/ oliën</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andelwagen</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intersport</text:p>
                </table:table-cell>
                <table:table-cell table:style-name="cell_frame_all" table:number-rows-spanned="1" table:number-columns-spanned="1">
                  <text:p text:style-name="table_al">Binding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i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en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ki's</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kipak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owboard</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e</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kk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Centrifu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tot € 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vanaf €3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twasmachine tot € 4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twasmachine vanaf € 4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tot€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vanaf € 3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drogertot€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droger vanaf € 4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machine tot € 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machine vanaf € 5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Zonnebank/zon-nehemel</text:p>
                </table:table-cell>
                <table:table-cell table:style-name="cell_frame_all" table:number-rows-spanned="1" table:number-columns-spanned="1">
                  <text:p text:style-name="table_al">Exclusief lam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 zonneboiler</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Zonnewijzer/ tuinbeelden</text:p>
                </table:table-cell>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Markiezen</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al/ knikarmscherm</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re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Aan­tal jaar</text:span>
                  </text:p>
                </table:table-cell>
                <table:table-cell table:style-name="cell_frame_all" table:number-rows-spanned="1" table:number-columns-spanned="1">
                  <text:p text:style-name="table_al">
                    <text:span text:style-name="nadrukvet">%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 doek</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Los (kinder)ba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metaal inbouwbad</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 in buitenbad</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ellen afdekking buitenbad</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mp/filterinstallatie</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Huisvesting | Organisatie en beleid</meta:user-defined>
    <meta:user-defined meta:name="DC.source">artikel 4:81 van de Algemene wet bestuursrecht]|[1.0:c:BWBR0005537&amp;artikel=4%3A81&amp;g=2024-11-19</meta:user-defined>
    <meta:user-defined meta:name="OVERHEIDop.referentienummer">DOC-00714572</meta:user-defined>
    <meta:user-defined meta:name="DCTERMS.alternative">Beleidsregels afschrijvingslijst bij afwikkeling aansprakelijkstellingen Provincie Limburg 2025</meta:user-defined>
    <dc:language>nl</dc:language>
    <meta:user-defined meta:name="OVERHEIDop.locatietype/OVERHEIDop.gebiedsmarkering">Provincie</meta:user-defined>
    <meta:user-defined meta:name="DC.title">Beleidsregels afschrijvingslijst bij afwikkeling aansprakelijkstellingen Provincie Limburg 2025</meta:user-defined>
    <meta:user-defined meta:name="DCTERMS.W3CDTF/DCTERMS.available">2024-12-11</meta:user-defined>
    <meta:user-defined meta:name="DCTERMS.W3CDTF/OVERHEIDop.jaargang">2024</meta:user-defined>
    <meta:user-defined meta:name="OVERHEIDop.publicationIssue">18891</meta:user-defined>
    <meta:user-defined meta:name="OVERHEIDop.betreftRegeling">CVDR728814_1</meta:user-defined>
    <meta:user-defined meta:name="xs:date/OVERHEIDop.startdatum">2025-01-01</meta:user-defined>
    <meta:user-defined meta:name="OVERHEIDop.PrbID/DC.identifier">prb-2024-18891</meta:user-defined>
    <meta:user-defined meta:name="OVERHEIDop.versieInformatie"/>
  </office:meta>
</office:document-meta>
</file>