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voor aanleg kabel op de N289 Oude Rijksweg ter hoogte van km 35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ter hoogte van km 35,6</text:p>
            <text:p text:style-name="common-al">Aangevraagde activiteit(en): activiteiten op en rond de provinciale weg</text:p>
            <text:p text:style-name="common-al">Betreft: 4222194 - 380891.003 FttR LC-0704005 Appelstraat 4 4413ET KRABBENDIJKE</text:p>
            <text:p text:style-name="common-al">Datum ontvangst: 3 december 2024</text:p>
            <text:p text:style-name="common-al">Zaaknummer: 583046</text:p>
            <text:p text:style-name="common-al">DSO verzoeknummer : 202412030166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3046</meta:user-defined>
    <meta:user-defined meta:name="DCTERMS.abstract">Aanvraag omgevingsvergunning van Eurofiber Nederland voor aanleg kabel op de N289 Oude Rijksweg ter hoogte van km 35,6.</meta:user-defined>
    <dc:language>nl</dc:language>
    <meta:user-defined meta:name="OVERHEIDop.locatietype/OVERHEIDop.gebiedsmarkering">Hectometerpaal</meta:user-defined>
    <meta:user-defined meta:name="DC.title">Aanvraag omgevingsvergunning van Eurofiber Nederland voor aanleg kabel op de N289 Oude Rijksweg ter hoogte van km 35,6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89</meta:user-defined>
    <meta:user-defined meta:name="OVERHEIDop.PrbID/DC.identifier">prb-2024-18889</meta:user-defined>
    <meta:user-defined meta:name="OVERHEIDop.versieInformatie"/>
  </office:meta>
</office:document-meta>
</file>