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6 oktober 2024 van Tauw bv te Eindhoven, namens provincie Noord-Brabant te ‘s-Hertogenbosch een BUS evaluatierapport ontvangen voor de uitgevoerde bodemsanering op de locatie Weerderdijk te Westerhoven (gemeente Bergeijk), NB172431018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 er wordt ingestemd met de uitgevoerde sanering</text:p>
            <text:p text:style-name="common-al">De beschikking en bijbehorende stukken liggen vanaf 10 december 2024 gedurende zes weken ter inzage bij de Omgevingsdienst Zuidoost-Brabant en bij de gemeente Bergeij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common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88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8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8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18102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88</meta:user-defined>
    <meta:user-defined meta:name="OVERHEIDop.PrbID/DC.identifier">prb-2024-18888</meta:user-defined>
    <meta:user-defined meta:name="OVERHEIDop.versieInformatie"/>
  </office:meta>
</office:document-meta>
</file>