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weg op de N675 Provincialeweg ter hoogte van km 11.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75 Provincialeweg ter hoogte van km 11.2</text:p>
            <text:p text:style-name="common-al">Aangevraagde activiteit(en): activiteiten op en rond de provinciale weg</text:p>
            <text:p text:style-name="common-al">Betreft: Cadzandseweg 53</text:p>
            <text:p text:style-name="common-al">Datum ontvangst: 1 december 2024</text:p>
            <text:p text:style-name="common-al">Zaaknummer: 580670</text:p>
            <text:p text:style-name="common-al">DSO verzoeknummer : 2024120100147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88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8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8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80670</meta:user-defined>
    <meta:user-defined meta:name="DCTERMS.abstract">Aanvraag omgevingsvergunning voor uitweg op de N675 Provincialeweg ter hoogte van km 11.2.</meta:user-defined>
    <dc:language>nl</dc:language>
    <meta:user-defined meta:name="OVERHEIDop.locatietype/OVERHEIDop.gebiedsmarkering">Adres</meta:user-defined>
    <meta:user-defined meta:name="DC.title">Aanvraag omgevingsvergunning voor uitweg op de N675 Provincialeweg ter hoogte van km 11.2</meta:user-defined>
    <meta:user-defined meta:name="DCTERMS.W3CDTF/DCTERMS.available">2024-12-11</meta:user-defined>
    <meta:user-defined meta:name="DCTERMS.W3CDTF/OVERHEIDop.jaargang">2024</meta:user-defined>
    <meta:user-defined meta:name="OVERHEIDop.publicationIssue">18887</meta:user-defined>
    <meta:user-defined meta:name="OVERHEIDop.PrbID/DC.identifier">prb-2024-18887</meta:user-defined>
    <meta:user-defined meta:name="OVERHEIDop.versieInformatie"/>
  </office:meta>
</office:document-meta>
</file>