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stelling Natura 2000-beheerplannen De Drie Kreken en de Yerseke- en Kapelse Moer</text:p>
      <text:section text:name="zakelijke-mededeling_id1-3-2" text:style-name="zakelijke-mededeling">
        <text:section text:name="zakelijke-mededeling-tekst_id1-3-2-1" text:style-name="zakelijke-mededeling-tekst">
          <text:section text:name="tekst_id1-3-2-1-1" text:style-name="tekst">
            <text:p text:style-name="common-al">Bekendmaking van het besluit van Gedeputeerde State van Zeeland op 10 december 2024 – zaaknummer 501338 tot vaststelling van het Natura 2000-beheerplan voor zowel De Drie Kreken als de Yerseke- en Kapelse Moer. </text:p>
            <text:p text:style-name="common-al">Beide gebieden zijn Natura 2000-gebieden in Zeeland. In totaal zijn er 16 Natura 2000-gebieden in Zeeland. Voor 7 daarvan is de Provincie Zeeland verantwoordelijk voor het opstellen van het beheerplan. Met dit besluit worden de beheerplannen voor De Drie Kreken en de Yerseke- en Kapelse Moer opnieuw en ongewijzigd t.o.v het eerder opgestelde beheerplan uit 2018 vastgesteld. Het beheerplan De Drie Kreken omvat de kreken Canisvliet, Het Groote Gat en de Vogelkreek. </text:p>
            <text:p text:style-name="tussenkopcur">
            <text:span text:style-name="nadrukvet">Bekendmaking vaststelling</text:span>
          </text:p>
            <text:p text:style-name="common-al">Gedeputeerde Staten van Zeeland hebben op 10 december 2024 de beheerplannen De Drie Kreken en de Yerseke en Kapelse moer vastgesteld. De beheerplannen kunt u vinden op <text:a xlink:href="https://www.zeeland.nl/natuur-en-landschap/natura-2000" xlink:type="simple"/><text:a xlink:href="https://www.zeeland.nl/natuur-en-landschap/natura-2000" xlink:type="simple">Natura 2000 | Provincie Zeeland </text:a><text:a xlink:href="https://www.zeeland.nl/natuur-en-landschap/natura-2000" xlink:type="simple"/>De Drie Kreken en de Yerseke en Kapelse Moer. </text:p>
            <text:p text:style-name="tussenkopcur">
            <text:span text:style-name="nadrukvet">Hoe kunt u in beroep gaan tegen de vaststelling van het Natura 2000-beheerplan voor De Drie Kreken en de Yerseke- en Kapelse Moer? </text:span>
          </text:p>
            <text:p text:style-name="common-al">Het instellen van beroep is mogelijk binnen 6 weken na bekendmaking van het besluit in het Provinciaal Blad. Deze periode loopt van 18 december 2024 tot en met 28 januari 2025.</text:p>
            <text:p text:style-name="common-al">U stelt het beroep in bij de <text:span text:style-name="nadrukvet">Rechtbank Zeeland-West-Brabant Postbus 90110 4800 RA Breda</text:span>.</text:p>
            <text:p text:style-name="common-al">Het beroepschrift dient tenminste te bevatten: </text:p>
            <text:list text:style-name="id1-3-2-1-1-9">
              <text:list-item text:style-override="id1-3-2-1-1-9-1">
                <text:number>•</text:number>
                <text:p text:style-name="al">Een omschrijving van het besluit waartegen het beroep is gericht. </text:p>
              </text:list-item>
              <text:list-item text:style-override="id1-3-2-1-1-9-2">
                <text:number>•</text:number>
                <text:p text:style-name="al">Een opgave van de redenen waarom u zich niet met het besluit kunt verenigen, waarbij u tevens aangeeft tegen welke specifieke handelingen die zijn genoemd in het beheerplan uw beroep is gericht. </text:p>
              </text:list-item>
              <text:list-item text:style-override="id1-3-2-1-1-9-3">
                <text:number>•</text:number>
                <text:p text:style-name="al">Uw naam en adres, de datum en uw handtekening. Het instellen van beroep schorst niet de werking van het besluit. Hangende het beroep kan op grond van artikel 8:81 Algemene wet bestuursrecht een verzoek om voorlopige voorziening worden ingediend bij de Rechtbank Zeeland-West-Brabant. Voor het instellen van beroep en voor het indienen van een verzoek om voorlopige voorziening is griffierecht verschuldigd. </text:p>
              </text:list-item>
            </text:list>
            <text:p text:style-name="tussenkopcur">
            <text:span text:style-name="nadrukvet">Wie kunnen er in beroep tegen het Natura 2000-beheerplan?</text:span>
          </text:p>
            <text:p text:style-name="common-al">Een ieder kan in beroep gaan u hoeft hiervoor geen belanghebbende te zijn. Een beroep kan alleen worden ingesteld tegen specifieke onderdelen van het Natura 2000-beheerplan. Beroep staat volgens artikel 1 bijlage II van de Algemene wet bestuursrecht alleen open tegen de beschrijving van projecten in Natura 2000-beheerplan die het bereiken van instandhoudingsdoelstellingen niet in gevaar brengen en die door opname in Natura 2000-beheerplan vrijgesteld zijn van de vergunningsplicht in de Omgevingswet. Geen beroep is mogelijk tegen de onderdelen gericht op uitvoering, zoals de maatregelen of de fasering van de uitvoering. Voor meer informatie over het instellen van beroep bij de rechtbank: https://www.rijksoverheid.nl/onderwerpen/bezwaar-en-beroep/vraag-en-antwoord/in-hoger-beroep-tegenbeslissing-overheid Vragen? </text:p>
            <text:p text:style-name="last-al">Voor vragen kunt u op werkdagen van 8.30 uur tot 16.30 uur bellen met het loket van de provincie 0118- 631011 (lokaal tarief) of e-mailen met provincie@zeeland.nl Gedeputeerde Staten van Ze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88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8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8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01338 </meta:user-defined>
    <meta:user-defined meta:name="DCTERMS.abstract">Vaststelling Natura 2000-beheerplannen De Drie Kreken en de Yerseke- en Kapelse Mo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Vaststelling Natura 2000-beheerplannen De Drie Kreken en de Yerseke- en Kapelse Moer</meta:user-defined>
    <meta:user-defined meta:name="OVERHEIDop.datumEindeReactietermijn">2025-01-28</meta:user-defined>
    <meta:user-defined meta:name="OVERHEIDop.terinzageleggingBG">https://www.zeeland.nl/natuur-en-landschap/natura-2000</meta:user-defined>
    <meta:user-defined meta:name="DCTERMS.W3CDTF/DCTERMS.available">2024-12-11</meta:user-defined>
    <meta:user-defined meta:name="DCTERMS.W3CDTF/OVERHEIDop.jaargang">2024</meta:user-defined>
    <meta:user-defined meta:name="OVERHEIDop.publicationIssue">18886</meta:user-defined>
    <meta:user-defined meta:name="OVERHEIDop.PrbID/DC.identifier">prb-2024-18886</meta:user-defined>
    <meta:user-defined meta:name="OVERHEIDop.versieInformatie"/>
  </office:meta>
</office:document-meta>
</file>