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3-3">
      <text:list-level-style-bullet text:bullet-char="•" text:level="1">
        <style:list-level-properties text:min-label-width="10mm"/>
      </text:list-level-style-bullet>
    </text:list-style>
    <text:list-style style:name="id1-3-2-1-1-7-3-3-1">
      <text:list-level-style-bullet text:bullet-char="•" text:level="1">
        <style:list-level-properties text:min-label-width="10mm"/>
      </text:list-level-style-bullet>
    </text:list-style>
    <text:list-style style:name="id1-3-2-1-1-7-3-3-2">
      <text:list-level-style-bullet text:bullet-char="•" text:level="1">
        <style:list-level-properties text:min-label-width="10mm"/>
      </text:list-level-style-bullet>
    </text:list-style>
    <text:list-style style:name="id1-3-2-1-1-7-3-3-3">
      <text:list-level-style-bullet text:bullet-char="•" text:level="1">
        <style:list-level-properties text:min-label-width="10mm"/>
      </text:list-level-style-bullet>
    </text:list-style>
    <text:list-style style:name="id1-3-2-1-1-7-3-3-4">
      <text:list-level-style-bullet text:bullet-char="•" text:level="1">
        <style:list-level-properties text:min-label-width="10mm"/>
      </text:list-level-style-bullet>
    </text:list-style>
    <style:style style:family="table-column" style:parent-style-name="colspec" style:name="id1-3-2-1-1-20-1-1">
      <style:table-column-properties style:rel-column-width="15*"/>
    </style:style>
    <style:style style:family="table-column" style:parent-style-name="colspec" style:name="id1-3-2-1-1-20-1-2">
      <style:table-column-properties style:rel-column-width="50*"/>
    </style:style>
    <style:style style:family="table-column" style:parent-style-name="colspec" style:name="id1-3-2-1-1-20-1-3">
      <style:table-column-properties style:rel-column-width="26*"/>
    </style:style>
  </office:automatic-styles>
  <office:body>
    <office:text>
      <text:p text:style-name="new_page_staatscourant"/>
      <text:p text:style-name="single-kop-titel">Kennisgeving ter inzagelegging ontwerp-projectbesluit Optimalisatie Waterberging De Onlan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hebben het ontwerp-projectbesluit ‘Optimalisatie Waterberging De Onlanden’ op 3 december 2024 vastgesteld.  </text:p>
            <text:p text:style-name="tussenkopcur">Achtergrond </text:p>
            <text:p text:style-name="common-al">Gedeputeerde Staten van Drenthe voeren de ruimtelijke procedure voor de realisatie van Optimalisatie Waterberging De Onlanden uit. In het gebied De Onlanden zijn natuur en waterberging beide belangrijk. Als er veel neerslag valt, wordt er in de huidige situatie in het gebied water opgevangen (waterberging). Daardoor zullen de inwoners uit de omgeving zo min mogelijk last ervaren van het water en wordt de waterveiligheid geborgd. Doordat het klimaat verandert, wordt verwacht dat vaker en extremere (langdurige en intensievere) neerslag op zal treden. Het is daarom noodzakelijk om voor extra ruimte voor waterberging te zorgen. In het gebied is gezocht naar mogelijkheden om, in tijden van extreme regenval, extra waterberging te realiseren. Deze mogelijkheid is gevonden in de optimalisatie van het bestaande waterbergingsgebied De Onlanden. Het realiseren van de mogelijkheid tot het bergen van extra water vraagt om wijzigingen en ingrepen in het gebied. Deze ingrepen vallen binnen de invloedssfeer van verschillende gemeenten. De  ingrepen passen deels niet in de huidige omgevingsplannen van de gemeenten Noordenveld en Tynaarlo. Daarom is het projectbesluit Optimalisatie Waterberging De Onlanden, door Antea Group, in overleg met het waterschap Noorderzijlvest, de provincie Drenthe alsmede de gemeenten Noordenveld en Tynaarlo opgesteld. </text:p>
            <text:p text:style-name="tussenkopcur">Ontwerpbesluit ter inzage </text:p>
            <text:p text:style-name="common-al">Het Ontwerp-projectbesluit Optimalisatie Waterberging De Onlanden, inclusief milieueffectrapportage (MER), vergunningen en overige bijbehorende stukken, ligt vanaf 10 december 2024 tot en met 21 januari 2025 ter inzage. Tijdens deze inspraakperiode kan iedereen de stukken bekijken en hierop reageren door een zienswijze in te dienen. </text:p>
            <text:p text:style-name="tussenkopcur">Waar kunt u het ontwerpbesluit vinden? </text:p>
            <text:list text:style-name="id1-3-2-1-1-7">
              <text:list-item text:style-override="id1-3-2-1-1-7-1">
                <text:number>•</text:number>
                <text:p text:style-name="al">Het ontwerp-projectbesluit is digitaal te raadplegen op Regels op de Kaart via de navolgende directe link: <text:a xlink:href="https://omgevingswet.overheid.nl/regels-op-de-kaart/zoeken/locatie" xlink:type="simple">https://omgevingswet.overheid.nl/regels-op-de-kaart/zoeken/locatie</text:a>. </text:p>
              </text:list-item>
              <text:list-item text:style-override="id1-3-2-1-1-7-2">
                <text:number>•</text:number>
                <text:p text:style-name="al">U kunt het ontwerpprojectbesluit vinden door te zoeken op het planidentificatienummer: NL.IMRO.9922.TAMOnlanden-ON01 of op de projectbesluitnaam: TAM-projectbesluit Onlanden.</text:p>
              </text:list-item>
              <text:list-item text:style-override="id1-3-2-1-1-7-3">
                <text:number>•</text:number>
                <text:p text:style-name="al">Tijdens de inzageperiode kunt u de papieren versie van het ontwerp-projectbesluit (met de bijbehorende stukken) inzien op de volgende locaties: </text:p>
                <text:list text:style-name="id1-3-2-1-1-7-3-3">
                  <text:list-item text:style-override="id1-3-2-1-1-7-3-3-1">
                    <text:number>•</text:number>
                    <text:p text:style-name="al">Provincie Drenthe, Westerbrink 1, 9405 BJ Assen </text:p>
                  </text:list-item>
                  <text:list-item text:style-override="id1-3-2-1-1-7-3-3-2">
                    <text:number>•</text:number>
                    <text:p text:style-name="al">Gemeente Noordenveld, Raadhuisstraat 1, 9301 AA Roden</text:p>
                  </text:list-item>
                  <text:list-item text:style-override="id1-3-2-1-1-7-3-3-3">
                    <text:number>•</text:number>
                    <text:p text:style-name="al">Gemeente Tynaarlo, Kornoeljeplein 1, 9481 AW Vries</text:p>
                  </text:list-item>
                  <text:list-item text:style-override="id1-3-2-1-1-7-3-3-4">
                    <text:number>•</text:number>
                    <text:p text:style-name="al">Waterschap Noorderzijlvest, Stedumermaar 1, 9735 AC Groningen</text:p>
                  </text:list-item>
                </text:list>
              </text:list-item>
            </text:list>
            <text:p text:style-name="common-al">Let op: Informeer bij de betreffende overheden naar de actuele openingstijden. </text:p>
            <text:p text:style-name="tussenkopcur">Hoe kunt u reageren?</text:p>
            <text:p text:style-name="common-al">Van 10 december 2024 tot en met 21 januari 2025 kan iedereen reageren op het ontwerp-projectbesluit en de overige ontwerpbesluiten door een zienswijze in te dienen. U kunt uw zienswijze indienen op de volgende manieren: </text:p>
            <text:p text:style-name="tussenkopcur">Schriftelijke zienswijze:</text:p>
            <text:p text:style-name="common-al">U kunt uw schriftelijke zienswijze onder vermelding van 'Zienswijze Optimalisatie Waterberging De Onlanden, richten aan: </text:p>
            <text:p text:style-name="common-al">E-mail: <text:a xlink:href="mailto:post@drenthe.nl" xlink:type="simple">post@drenthe.nl</text:a> onder vermelding van ‘Zienswijze ontwerp-projectbesluit Onlanden’.</text:p>
            <text:p text:style-name="common-al">Online: via <text:a xlink:href="https://www.provincie.drenthe.nl/zienswijze" xlink:type="simple">provincie.drenthe.nl/zienswijze</text:a> (inloggen met DigiD).</text:p>
            <text:p text:style-name="common-al">Schriftelijk: aan Gedeputeerde Staten van de provincie Drenthe, o.v.v. ‘Zienswijze ontwerp-projectbesluit Onlanden’, Postbus 122, 9400 AC Assen.</text:p>
            <text:p text:style-name="tussenkopcur">Mondelinge zienswijze:</text:p>
            <text:p text:style-name="common-al">U kunt tijdens de terinzagelegging ook mondeling een zienswijze indienen. Hiervoor kunt u op werkdagen tussen 8:30 uur en 17:00 uur een afspraak maken via het Provincieloket, 0 (592) 36 55 55. Van dit gesprek wordt een verslag gemaakt dat geldt als een zienswijze. </text:p>
            <text:p text:style-name="tussenkopcur">Inloopavond </text:p>
            <text:p text:style-name="common-al">Op de onderstaande data en tijden organiseren we informatieavonden over het ontwerp-projectbesluit op de in de tabel genoemde locaties. </text:p>
            <text:section text:name="table_id1-3-2-1-1-20" text:style-name="table">
              <text:p text:style-name="table_top"/>
              <table:table table:style-name="tgroup">
                <table:table-column table:style-name="id1-3-2-1-1-20-1-1"/>
                <table:table-column table:style-name="id1-3-2-1-1-20-1-2"/>
                <table:table-column table:style-name="id1-3-2-1-1-20-1-3"/>
                <table:table-row table:style-name="row">
                  <table:table-cell table:style-name="entry" table:number-rows-spanned="1" table:number-columns-spanned="1">
                    <text:p text:style-name="table_al">Wat</text:p>
                  </table:table-cell>
                  <table:table-cell table:style-name="entry" table:number-rows-spanned="1" table:number-columns-spanned="1">
                    <text:p text:style-name="table_al">Waar/wanneer</text:p>
                  </table:table-cell>
                  <table:table-cell table:style-name="entry" table:number-rows-spanned="1" table:number-columns-spanned="1">
                    <text:p text:style-name="table_al">Voor wie</text:p>
                  </table:table-cell>
                </table:table-row>
                <table:table-row table:style-name="row">
                  <table:table-cell table:style-name="entry" table:number-rows-spanned="1" table:number-columns-spanned="1">
                    <text:p text:style-name="table_al">Info-avond</text:p>
                  </table:table-cell>
                  <table:table-cell table:style-name="entry" table:number-rows-spanned="1" table:number-columns-spanned="1">
                    <text:p text:style-name="table_al">Woensdag 11 december, van 19.00 tot 21.30 uur.</text:p>
                    <text:p text:style-name="table_al">Bij Boon in Peize</text:p>
                  </table:table-cell>
                  <table:table-cell table:style-name="entry" table:number-rows-spanned="1" table:number-columns-spanned="1">
                    <text:p text:style-name="table_al">Belangenorganisaties </text:p>
                  </table:table-cell>
                </table:table-row>
                <table:table-row table:style-name="row">
                  <table:table-cell table:style-name="entry" table:number-rows-spanned="1" table:number-columns-spanned="1">
                    <text:p text:style-name="table_al">Inloop </text:p>
                  </table:table-cell>
                  <table:table-cell table:style-name="entry" table:number-rows-spanned="1" table:number-columns-spanned="1">
                    <text:p text:style-name="table_al">Donderdag 12 december, van 16.00 tot 20.00 uur.</text:p>
                    <text:p text:style-name="table_al">Bij Boon in Peize</text:p>
                  </table:table-cell>
                  <table:table-cell table:style-name="entry" table:number-rows-spanned="1" table:number-columns-spanned="1">
                    <text:p text:style-name="table_al">Inwoners</text:p>
                  </table:table-cell>
                </table:table-row>
                <table:table-row table:style-name="row">
                  <table:table-cell table:style-name="entry" table:number-rows-spanned="1" table:number-columns-spanned="1">
                    <text:p text:style-name="table_al">Inloop</text:p>
                  </table:table-cell>
                  <table:table-cell table:style-name="entry" table:number-rows-spanned="1" table:number-columns-spanned="1">
                    <text:p text:style-name="table_al">Dinsdag 17 december, van 16.00 tot 20.00 uur.</text:p>
                    <text:p text:style-name="table_al">Bij Boon in Peize</text:p>
                  </table:table-cell>
                  <table:table-cell table:style-name="entry" table:number-rows-spanned="1" table:number-columns-spanned="1">
                    <text:p text:style-name="table_al">Inwoners</text:p>
                  </table:table-cell>
                </table:table-row>
                <table:table-row table:style-name="row">
                  <table:table-cell table:style-name="entry" table:number-rows-spanned="1" table:number-columns-spanned="1">
                    <text:p text:style-name="table_al">Inloop</text:p>
                  </table:table-cell>
                  <table:table-cell table:style-name="entry" table:number-rows-spanned="1" table:number-columns-spanned="1">
                    <text:p text:style-name="table_al">Woensdag 8 januari, van 16.00 tot 20.00 uur.</text:p>
                    <text:p text:style-name="table_al">In het Dorpshuis Roderwolde</text:p>
                  </table:table-cell>
                  <table:table-cell table:style-name="entry" table:number-rows-spanned="1" table:number-columns-spanned="1">
                    <text:p text:style-name="table_al">Inwoners</text:p>
                  </table:table-cell>
                </table:table-row>
              </table:table>
              <text:p text:style-name="table_bottom"/>
            </text:section>
            <text:p text:style-name="common-al">Wanneer u daar komt, kunt u bij verschillende stands informatie krijgen over de plannen en antwoorden op uw vragen vinden. Ook kunt u tijdens de inloopavond via een online formulier een zienswijze indienen. </text:p>
            <text:p text:style-name="tussenkopcur">Hoe gaat het verder? </text:p>
            <text:p text:style-name="common-al">Alle zienswijzen worden bestudeerd en beantwoord in een zienswijzennota. Gedeputeerde Staten betrekken de inhoud van de zienswijzen bij de vaststelling van het projectbesluit. Indieners ontvangen bij het bekendmaken van de definitieve besluiten de zienswijzennota, waarin staat wat er met hun zienswijze is gebeurd. </text:p>
            <text:p text:style-name="tussenkopcur">Meer informatie </text:p>
            <text:p text:style-name="common-al">Meer informatie over het project vindt u op <text:a xlink:href="https://www.noorderzijlvest.nl/optimalisatie-van-de-onlanden" xlink:type="simple">https://www.noorderzijlvest.nl/optimalisatie-van-de-onlanden</text:a>. </text:p>
            <text:p text:style-name="last-al">Voor vragen kunt u op werkdagen contact opnemen met het Provincieloket, telefoon 0 (592) 36 55 55 of per e-mail <text:a xlink:href="mailto:post@drenthe.nl" xlink:type="simple">post@drenthe.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8885</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85</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85</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Provincie/DC.creator">Drenthe</meta:user-defined>
    <meta:user-defined meta:name="OVERHEID.Informatietype/DC.type">officiële publicatie</meta:user-defined>
    <meta:user-defined meta:name="OVERHEIDop.Rubriek/DC.type">ruimtelijk plan of omgevingsdocument</meta:user-defined>
    <meta:user-defined meta:name="OVERHEID.Provincie/DCTERMS.publisher">Drenthe</meta:user-defined>
    <meta:user-defined meta:name="OVERHEID.Provincie/OVERHEID.authority">Drenthe</meta:user-defined>
    <meta:user-defined meta:name="OVERHEID.TaxonomieBeleidsagendaDecentraal/OVERHEID.category">Ruimte en infrastructuur | Organisatie en beleid</meta:user-defined>
    <meta:user-defined meta:name="OVERHEIDop.Ruimtelijkplan/OVERHEIDop.bekendmakingBetreffendePlan">NL.IMRO.9922.TAMOnlanden-ON01</meta:user-defined>
    <meta:user-defined meta:name="OVERHEIDop.Plansoort/OVERHEIDop.plansoort">projectbesluit</meta:user-defined>
    <meta:user-defined meta:name="DCTERMS.abstract">Gedeputeerde Staten van Drenthe voeren de ruimtelijke procedure voor de realisatie van Optimalisatie Waterberging De Onlanden uit. In het gebied De Onlanden zijn natuur en waterberging beide belangrijk.</meta:user-defined>
    <dc:language>nl</dc:language>
    <meta:user-defined meta:name="OVERHEIDop.locatietype/OVERHEIDop.gebiedsmarkering">Vlak</meta:user-defined>
    <meta:user-defined meta:name="DC.title">Kennisgeving ter inzagelegging ontwerp-projectbesluit Optimalisatie Waterberging De Onlanden</meta:user-defined>
    <meta:user-defined meta:name="OVERHEIDop.datumEindeReactietermijn">2025-01-21</meta:user-defined>
    <meta:user-defined meta:name="OVERHEIDop.terinzageleggingBG">https://omgevingswet.overheid.nl/regels-op-de-kaart/zoeken/locatie</meta:user-defined>
    <meta:user-defined meta:name="DCTERMS.W3CDTF/DCTERMS.available">2024-12-10</meta:user-defined>
    <meta:user-defined meta:name="DCTERMS.W3CDTF/OVERHEIDop.jaargang">2024</meta:user-defined>
    <meta:user-defined meta:name="OVERHEIDop.publicationIssue">18885</meta:user-defined>
    <meta:user-defined meta:name="OVERHEIDop.PrbID/DC.identifier">prb-2024-18885</meta:user-defined>
    <meta:user-defined meta:name="OVERHEIDop.versieInformatie"/>
  </office:meta>
</office:document-meta>
</file>