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agrarisch natuur- en landschapsbeheer Gron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Gelet op artikel 1.2 van de Subsidieregeling natuur- en landschapsbeheer Provincie Groningen 2016 en afdeling 4.2.2. van de Algemene wet bestuursrecht;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hetgeen volgt: </text:p>
            <text:p text:style-name="al"/>
            <text:p text:style-name="al">
            <text:span text:style-name="nadrukvet">Openstellingsbesluit agrarisch natuur- en landschapsbeheer Groningen 2025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. SUBSIDIEPLAFONDS </text:span>
          </text:p>
            <text:p text:style-name="al">Voor de Subsidieregeling natuur- en landschapsbeheer Provincie Groningen 2016 worden voor het begrotingsjaar 2025 de volgende subsidieplafonds vastgesteld </text:p>
            <text:p text:style-name="al"/>
            <text:p text:style-name="al">
            <text:span text:style-name="nadrukvet">Agrarisch natuur- en landschapsbeheer </text:span>
          </text:p>
            <text:p text:style-name="al">Voor subsidies als bedoeld in artikel 3.4 voor het leefgebied met de aanduiding: </text:p>
            <text:list text:style-name="id1-3-2-2-1-7">
              <text:list-item text:style-override="id1-3-2-2-1-7-1">
                <text:number>a.</text:number>
                <text:p text:style-name="al">Water: € 342.800,-- voor een periode van vier jaar, te weten € 85.700,-- per jaar; </text:p>
              </text:list-item>
              <text:list-item text:style-override="id1-3-2-2-1-7-2">
                <text:number>b.</text:number>
                <text:p text:style-name="al">Klimaat: € 109,452,-- voor een periode van vier jaar, te weten € 27.363,--per jaar. </text:p>
              </text:list-item>
            </text:list>
            <text:p text:style-name="al">
            <text:span text:style-name="nadrukvet">B. AANVRAAGPERIODE EN LOKET VOOR INDIENING </text:span>
          </text:p>
            <text:p text:style-name="al">Aanvragen voor subsidies als bedoeld in onderdeel A kunnen in de periode van 10 december 2024 tot en met 19 december 2024 worden ingediend bij de Provincie Groningen, t.a.v. secretariaat team BELNAT, Postbus 610, 9700 AP Gron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subsidies als opgenomen in dit besluit worden uitsluitend verstrekt voor die onderdelen die ook door de Europese Commissie zijn of worden goedgekeur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eerste dag na bekendmaking in het Provinciaal Bla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wordt aangehaald als: Openstellingsbesluit agrarisch natuur- en landschapsbeheer Groningen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3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88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8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8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DC.source">Subsidieregeling natuur- en landschapsbeheer Provincie Groningen 2016]|[https://lokaleregelgeving.overheid.nl/CVDR367220/15</meta:user-defined>
    <meta:user-defined meta:name="OVERHEIDop.referentienummer">K42617</meta:user-defined>
    <meta:user-defined meta:name="DCTERMS.alternative">Openstellingsbesluit agrarisch natuur- en landschapsbeheer Groningen 2025</meta:user-defined>
    <dc:language>nl</dc:language>
    <meta:user-defined meta:name="OVERHEIDop.locatietype/OVERHEIDop.gebiedsmarkering">Provincie</meta:user-defined>
    <meta:user-defined meta:name="DC.title">Openstellingsbesluit agrarisch natuur- en landschapsbeheer Groningen 2025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884</meta:user-defined>
    <meta:user-defined meta:name="OVERHEIDop.PrbID/DC.identifier">prb-2024-18884</meta:user-defined>
    <meta:user-defined meta:name="OVERHEIDop.versieInformatie"/>
  </office:meta>
</office:document-meta>
</file>