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1, Gennep - Goch, kilometrering van 3.7 tot 4.1, aan de linkerzijde van de weg. Omgeving Kleefseweg 16, 6599 AC Ven-Zelderheide, Z2024-0000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1, Gennep - Goch, kilometrering van 3.7 tot 4.1, aan de linkerzijde van de weg. Omgeving Kleefseweg 16, 6599 AC Ven-Zelderheide.</text:p>
            <text:p text:style-name="common-al">Belanghebbenden kunnen binnen zes weken na de dag waarop dit besluit is verzonden bezwaar maken onder vermelding van zaaknummer Z2024-00001713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1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1, Gennep - Goch, kilometrering van 3.7 tot 4.1, aan de linkerzijde van de weg. Omgeving Kleefseweg 16, 6599 AC Ven-Zelderheide, Z2024-00001713</meta:user-defined>
    <meta:user-defined meta:name="OVERHEIDop.datumEindeReactietermijn">2025-01-17</meta:user-defined>
    <meta:user-defined meta:name="OVERHEIDop.terinzageleggingBG">https://jeleefomgeving.nl/inzien/001737430/c1627cac-b3b1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83</meta:user-defined>
    <meta:user-defined meta:name="OVERHEIDop.PrbID/DC.identifier">prb-2024-18883</meta:user-defined>
    <meta:user-defined meta:name="OVERHEIDop.versieInformatie"/>
  </office:meta>
</office:document-meta>
</file>