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8, Valkenburg - Nuth, kilometrering van 10.4 tot 10.5, aan de linkerzijde van de weg. Omgeving Stationstraat 294, 6361 BH Nuth, Z2024-00001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98, Valkenburg - Nuth, kilometrering van 10.4 tot 10.5, aan de linkerzijde van de weg. Omgeving Stationstraat 294, 6361 BH Nuth.</text:p>
            <text:p text:style-name="common-al">Belanghebbenden kunnen binnen zes weken na de dag waarop dit besluit is verzonden bezwaar maken onder vermelding van zaaknummer Z2024-00001727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7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27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8, Valkenburg - Nuth, kilometrering van 10.4 tot 10.5, aan de linkerzijde van de weg. Omgeving Stationstraat 294, 6361 BH Nuth, Z2024-00001727</meta:user-defined>
    <meta:user-defined meta:name="OVERHEIDop.datumEindeReactietermijn">2025-01-17</meta:user-defined>
    <meta:user-defined meta:name="OVERHEIDop.terinzageleggingBG">https://jeleefomgeving.nl/inzien/001737430/ae6de8f4-b3b0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79</meta:user-defined>
    <meta:user-defined meta:name="OVERHEIDop.PrbID/DC.identifier">prb-2024-18879</meta:user-defined>
    <meta:user-defined meta:name="OVERHEIDop.versieInformatie"/>
  </office:meta>
</office:document-meta>
</file>