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van 124.0 tot 124.1, aan de linkerzijde van de weg. Omgeving Spijkerweg 3, 6584AA Molenbroek, Z2024-0000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van 124.0 tot 124.1, aan de linkerzijde van de weg . Omgeving Spijkerweg 3, 6584AA Molenbroek.</text:p>
            <text:p text:style-name="common-al">Belanghebbenden kunnen binnen zes weken na de dag waarop dit besluit is verzonden bezwaar maken onder vermelding van zaaknummer Z2024-00001795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9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- Nijmegen, kilometrering van 124.0 tot 124.1, aan de linkerzijde van de weg. Omgeving Spijkerweg 3, 6584AA Molenbroek, Z2024-00001795</meta:user-defined>
    <meta:user-defined meta:name="OVERHEIDop.datumEindeReactietermijn">2025-01-17</meta:user-defined>
    <meta:user-defined meta:name="OVERHEIDop.terinzageleggingBG">https://jeleefomgeving.nl/inzien/001737430/ae1d8b80-b3ae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7</meta:user-defined>
    <meta:user-defined meta:name="OVERHEIDop.PrbID/DC.identifier">prb-2024-18877</meta:user-defined>
    <meta:user-defined meta:name="OVERHEIDop.versieInformatie"/>
  </office:meta>
</office:document-meta>
</file>