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wijderen van een waterleiding op de N286 postweg tussen km 15,04 en km 15,52 aan Evides N.V.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4103101474 en zaaknummer 556712 een omgevingsvergunning verleend. De Provincie Zeeland geeft hiermee toestemming voor het verwijderen van een waterleiding op de N286 postweg tussen km 15,04 en km 15,52 aan Evides N.V.</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1 december 2024 tot 22 januari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556712 te vermelden.</text:p>
            <text:p text:style-name="common-al"/>
            <text:p text:style-name="tussenkopcur">
            <text:span text:style-name="nadrukvet">Bent u het niet eens met de vergunning? </text:span>
          </text:p>
            <text:p text:style-name="common-al">U kunt de Provincie Zeeland tot zes weken na de dag van bekendmaking (11 december 2024 tot 22 januari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common-al"/>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87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7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7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6712 </meta:user-defined>
    <meta:user-defined meta:name="DCTERMS.abstract">Toestemming voor verwijderen van een waterleiding op de N286 postweg tussen km 15,04 en km 15,52 aan Evides N.V..</meta:user-defined>
    <dc:language>nl</dc:language>
    <meta:user-defined meta:name="OVERHEIDop.locatietype/OVERHEIDop.gebiedsmarkering">Lijn</meta:user-defined>
    <meta:user-defined meta:name="DC.title">Toestemming voor verwijderen van een waterleiding op de N286 postweg tussen km 15,04 en km 15,52 aan Evides N.V.</meta:user-defined>
    <meta:user-defined meta:name="OVERHEIDop.datumEindeReactietermijn">2025-01-22</meta:user-defined>
    <meta:user-defined meta:name="OVERHEIDop.TilID/OVERHEIDop.terinzageleggingOP">til-2024-37178</meta:user-defined>
    <meta:user-defined meta:name="DCTERMS.W3CDTF/DCTERMS.available">2024-12-11</meta:user-defined>
    <meta:user-defined meta:name="DCTERMS.W3CDTF/OVERHEIDop.jaargang">2024</meta:user-defined>
    <meta:user-defined meta:name="OVERHEIDop.publicationIssue">18876</meta:user-defined>
    <meta:user-defined meta:name="OVERHEIDop.PrbID/DC.identifier">prb-2024-18876</meta:user-defined>
    <meta:user-defined meta:name="OVERHEIDop.versieInformatie"/>
  </office:meta>
</office:document-meta>
</file>