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8, Maastricht - Vaals, kilometrering van 22.3 tot 22.9, aan beide zijden van de weg. Omgeving Maastrichterlaan 139, 6291 EN Vaals, Z2024-000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tijdelijke VKM langs de provinciale weg N278, Maastricht - Vaals, kilometrering van 22.3 tot 22.9, aan beide zijden van de weg. Omgeving Maastrichterlaan 139, 6291 EN Vaals.</text:p>
            <text:p text:style-name="common-al">Belanghebbenden kunnen binnen zes weken na de dag waarop dit besluit is verzonden bezwaar maken onder vermelding van zaaknummer Z2024-00002023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3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78, Maastricht - Vaals, kilometrering van 22.3 tot 22.9, aan beide zijden van de weg. Omgeving Maastrichterlaan 139, 6291 EN Vaals, Z2024-00002023</meta:user-defined>
    <meta:user-defined meta:name="OVERHEIDop.datumEindeReactietermijn">2025-01-17</meta:user-defined>
    <meta:user-defined meta:name="OVERHEIDop.terinzageleggingBG">https://jeleefomgeving.nl/inzien/001737430/62c57fb7-b3ad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5</meta:user-defined>
    <meta:user-defined meta:name="OVERHEIDop.PrbID/DC.identifier">prb-2024-18875</meta:user-defined>
    <meta:user-defined meta:name="OVERHEIDop.versieInformatie"/>
  </office:meta>
</office:document-meta>
</file>