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96, Susteren - Maaseik, kilometrering van 5.0 tot 5.05, aan beide zijden van de weg. Omgeving Schansberg 3, 6116 AS Roosteren, Z2024-00001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elektriciteitskabel en gasleiding langs de provinciale weg N296, Susteren - Maaseik, kilometrering van 5.0 tot 5.05, aan beide zijden van de weg. Omgeving Schansberg 3, 6116 AS Roosteren.</text:p>
            <text:p text:style-name="common-al">Belanghebbenden kunnen binnen zes weken na de dag waarop dit besluit is verzonden bezwaar maken onder vermelding van zaaknummer Z2024-00001826.</text:p>
            <text:p text:style-name="common-al">Het besluit is verzonden op 6-12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87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7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7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26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296, Susteren - Maaseik, kilometrering van 5.0 tot 5.05, aan beide zijden van de weg. Omgeving Schansberg 3, 6116 AS Roosteren, Z2024-00001826</meta:user-defined>
    <meta:user-defined meta:name="OVERHEIDop.datumEindeReactietermijn">2025-01-17</meta:user-defined>
    <meta:user-defined meta:name="OVERHEIDop.terinzageleggingBG">https://jeleefomgeving.nl/inzien/001737430/b3ef318e-b3aa-11ef-a343-00505601200c</meta:user-defined>
    <meta:user-defined meta:name="DCTERMS.W3CDTF/DCTERMS.available">2024-12-10</meta:user-defined>
    <meta:user-defined meta:name="DCTERMS.W3CDTF/OVERHEIDop.jaargang">2024</meta:user-defined>
    <meta:user-defined meta:name="OVERHEIDop.publicationIssue">18870</meta:user-defined>
    <meta:user-defined meta:name="OVERHEIDop.PrbID/DC.identifier">prb-2024-18870</meta:user-defined>
    <meta:user-defined meta:name="OVERHEIDop.versieInformatie"/>
  </office:meta>
</office:document-meta>
</file>