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atie van een zorgboederij, Katsberg 12, 5768R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Katsberg 12, 5768RH Meijel</text:p>
            <text:p text:style-name="common-al">Aangevraagde activiteit(en): Natura 2000-activiteit</text:p>
            <text:p text:style-name="common-al">Betreft: exploitatie van een zorgboederij</text:p>
            <text:p text:style-name="common-al">Aanvraagdatum: 7 februari 2024</text:p>
            <text:p text:style-name="common-al">Zaaknummer: Z2024-00000268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68</meta:user-defined>
    <dc:language>nl</dc:language>
    <meta:user-defined meta:name="OVERHEIDop.locatietype/OVERHEIDop.gebiedsmarkering">Punt</meta:user-defined>
    <meta:user-defined meta:name="DC.title">Aanvraag Omgevingsvergunning exploitatie van een zorgboederij, Katsberg 12, 5768RH Meij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87</meta:user-defined>
    <meta:user-defined meta:name="OVERHEIDop.PrbID/DC.identifier">prb-2024-1887</meta:user-defined>
    <meta:user-defined meta:name="OVERHEIDop.versieInformatie"/>
  </office:meta>
</office:document-meta>
</file>