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gasleiding netbeheerder, langs de provinciale N595, Valkenburg - Wittem, kilometrering van 6.5 tot 6.6, aan beide zijden van de weg. En Holegracht 2 tot 18, 6321 AJ te Wijlre. Omgeving Holegracht 10, 6321 AJ Wijlre, Z2024-00001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gasleiding langs de provinciale N595, Valkenburg - Wittem, kilometrering van 6.5 tot 6.6, aan beide zijden van de weg. En Holegracht 2 tot 18, 6321 AJ te Wijlre. Omgeving Holegracht 10, 6321 AJ Wijlre, Z2024-00001710.</text:p>
            <text:p text:style-name="common-al">Belanghebbenden kunnen binnen zes weken na de dag waarop dit besluit is verzonden bezwaar maken onder vermelding van zaaknummer Z2024-00001710.</text:p>
            <text:p text:style-name="common-al">Het besluit is verzonden op 6-12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868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6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6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710</meta:user-defined>
    <dc:language>nl</dc:language>
    <meta:user-defined meta:name="OVERHEIDop.locatietype/OVERHEIDop.gebiedsmarkering">Vlak</meta:user-defined>
    <meta:user-defined meta:name="DC.title">Kennisgeving omgevingsvergunning gasleiding netbeheerder, langs de provinciale N595, Valkenburg - Wittem, kilometrering van 6.5 tot 6.6, aan beide zijden van de weg. En Holegracht 2 tot 18, 6321 AJ te Wijlre. Omgeving Holegracht 10, 6321 AJ Wijlre, Z2024-00001710</meta:user-defined>
    <meta:user-defined meta:name="OVERHEIDop.datumEindeReactietermijn">2025-01-17</meta:user-defined>
    <meta:user-defined meta:name="OVERHEIDop.terinzageleggingBG">https://jeleefomgeving.nl/inzien/001737430/7296d859-b3a9-11ef-a343-00505601200c</meta:user-defined>
    <meta:user-defined meta:name="DCTERMS.W3CDTF/DCTERMS.available">2024-12-10</meta:user-defined>
    <meta:user-defined meta:name="DCTERMS.W3CDTF/OVERHEIDop.jaargang">2024</meta:user-defined>
    <meta:user-defined meta:name="OVERHEIDop.publicationIssue">18868</meta:user-defined>
    <meta:user-defined meta:name="OVERHEIDop.PrbID/DC.identifier">prb-2024-18868</meta:user-defined>
    <meta:user-defined meta:name="OVERHEIDop.versieInformatie"/>
  </office:meta>
</office:document-meta>
</file>