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quot;" text:level="1">
        <style:list-level-properties text:min-label-width="10mm"/>
      </text:list-level-style-bullet>
    </text:list-style>
    <text:list-style style:name="id1-3-2-2-1-64-1">
      <text:list-level-style-bullet text:bullet-char="&quot;" text:level="1">
        <style:list-level-properties text:min-label-width="10mm"/>
      </text:list-level-style-bullet>
    </text:list-style>
    <text:list-style style:name="id1-3-2-2-1-67">
      <text:list-level-style-bullet text:bullet-char="&quot;" text:level="1">
        <style:list-level-properties text:min-label-width="10mm"/>
      </text:list-level-style-bullet>
    </text:list-style>
    <text:list-style style:name="id1-3-2-2-1-67-1">
      <text:list-level-style-bullet text:bullet-char="&quot;"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6 november 2024 tot wijziging van de Subsidieregeling buurtfonds Noord-Brabant in verband met het opnieuw vaststellen van paragraaf 1 en het doorvoeren van enkele technische wijzigingen in de paragrafen 2 en 3 (Veertiende wijzig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buurtfonds Noord-Brabant te wijzigen in verband met het opnieuw vaststellen van de paragraaf buurtcultuur, alsmede het doorvoeren van enkele technische wijzigingen in de paragrafen 2 en 3; </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buurtfonds Noord-Brabant</text:p>
            <text:p text:style-name="al">De subsidieregeling buurtfonds Noord-Brabant wordt als volgt gewijzigd:</text:p>
            <text:p text:style-name="al"/>
            <text:p text:style-name="al">A.</text:p>
            <text:p text:style-name="al">Paragraaf 1 komt te luiden:</text:p>
            <text:p text:style-name="al"/>
            <text:p text:style-name="al">
            <text:span text:style-name="nadrukvet">§ 1 Buurtcultuur</text:span>
          </text:p>
            <text:p text:style-name="al"/>
            <text:p text:style-name="al">
            <text:span text:style-name="nadrukvet">Artikel 1.1 Begripsbepalingen</text:span>
          </text:p>
            <text:p text:style-name="al">In deze paragraaf wordt verstaan onder:</text:p>
            <text:p text:style-name="al">
            <text:span text:style-name="nadrukcur">buurt</text:span>: buurtschap, dorp, wijk of gemeenschap; </text:p>
            <text:p text:style-name="al">
            <text:span text:style-name="nadrukcur">cultureel ondernemer</text:span>: eenmanszaak, maatschap of vennootschap onder firma die actief is in de culturele sector en is ingeschreven in het handelsregister.</text:p>
            <text:p text:style-name="al">
            <text:span text:style-name="nadrukcur">professionele maker</text:span>: natuurlijk persoon die maker is van kunst en cultuur en zich professioneel manifesteert, blijkend uit zijn curriculum vitae en een portfolio. </text:p>
            <text:p text:style-name="al">
            <text:span text:style-name="nadrukcur">projectbuurt</text:span>: buurt waarop het project waarvoor subsidie wordt aangevraagd zich richt. </text:p>
            <text:p text:style-name="al"/>
            <text:p text:style-name="al">
            <text:span text:style-name="nadrukvet">Artikel 1.2 Doelgroep</text:span>
          </text:p>
            <text:p text:style-name="al">Subsidie op grond van deze paragraaf kan worden aangevraagd door:</text:p>
            <text:list text:style-name="id1-3-2-2-1-18">
              <text:list-item text:style-override="id1-3-2-2-1-18-1">
                <text:number>a.</text:number>
                <text:p text:style-name="al">cultureel ondernemers;</text:p>
              </text:list-item>
              <text:list-item text:style-override="id1-3-2-2-1-18-2">
                <text:number>b.</text:number>
                <text:p text:style-name="al">rechtspersonen met een culturele of maatschappelijke doelstelling.</text:p>
              </text:list-item>
            </text:list>
            <text:p text:style-name="al">
            <text:span text:style-name="nadrukvet">Artikel 1.3 Subsidievorm</text:span>
          </text:p>
            <text:p text:style-name="al">Gedeputeerde Staten verstrekken op grond van deze paragraaf projectsubsidies in de vorm van een geldbedrag. </text:p>
            <text:p text:style-name="al"/>
            <text:p text:style-name="al">
            <text:span text:style-name="nadrukvet">Artikel 1.4 Subsidiabele activiteiten</text:span>
          </text:p>
            <text:p text:style-name="al">Subsidie kan worden verstrekt voor projecten die op een buurt zijn gericht en de sociale cohesie in die buurt versterken door middel van een creatieve impuls op een of meerdere van de aandachtsgebieden ontmoeting en verbinding, veranderkracht, verbeteren woonomgeving of cultuur voor iedereen.</text:p>
            <text:p text:style-name="al"/>
            <text:p text:style-name="al">
            <text:span text:style-name="nadrukvet">Artikel 1.5 Weigeringsgronden</text:span>
          </text:p>
            <text:p text:style-name="al">Subsidie wordt geweigerd indien:</text:p>
            <text:list text:style-name="id1-3-2-2-1-27">
              <text:list-item text:style-override="id1-3-2-2-1-27-1">
                <text:number>a.</text:number>
                <text:p text:style-name="al">de uitvoering van het project is gestart voor het indienen van de volledige subsidieaanvraag;</text:p>
              </text:list-item>
              <text:list-item text:style-override="id1-3-2-2-1-27-2">
                <text:number>b.</text:number>
                <text:p text:style-name="al">de aanvrager exploitatiesubsidie ontvangt;</text:p>
              </text:list-item>
              <text:list-item text:style-override="id1-3-2-2-1-27-3">
                <text:number>c.</text:number>
                <text:p text:style-name="al">voor het project reeds subsidie is verstrekt op grond van een andere provinciale regeling;</text:p>
              </text:list-item>
              <text:list-item text:style-override="id1-3-2-2-1-27-4">
                <text:number>d.</text:number>
                <text:p text:style-name="al">het reguliere activiteiten betreft;</text:p>
              </text:list-item>
            </text:list>
            <text:p text:style-name="al">
            <text:span text:style-name="nadrukvet">Artikel 1.6 Subsidievereisten </text:span>
          </text:p>
            <text:p text:style-name="al">Om voor subsidie als bedoeld in artikel 1.4 in aanmerking te komen, wordt voldaan aan de volgende vereisten:</text:p>
            <text:list text:style-name="id1-3-2-2-1-30">
              <text:list-item text:style-override="id1-3-2-2-1-30-1">
                <text:number>a.</text:number>
                <text:p text:style-name="al">het project wordt uitgevoerd in de provincie Noord-Brabant;</text:p>
              </text:list-item>
              <text:list-item text:style-override="id1-3-2-2-1-30-2">
                <text:number>b.</text:number>
                <text:p text:style-name="al">het project is op een buurt gericht;</text:p>
              </text:list-item>
              <text:list-item text:style-override="id1-3-2-2-1-30-3">
                <text:number>c.</text:number>
                <text:p text:style-name="al">het project betreft een creatieve impuls, gericht op de versterking van de sociale cohesie in de projectbuurt op een of meerdere van de volgende aandachtsgebieden:</text:p>
                <text:list text:style-name="id1-3-2-2-1-30-3-3">
                  <text:list-item text:style-override="id1-3-2-2-1-30-3-3-1">
                    <text:number>1°.</text:number>
                    <text:p text:style-name="al"> ontmoeting en verbinding;</text:p>
                  </text:list-item>
                  <text:list-item text:style-override="id1-3-2-2-1-30-3-3-2">
                    <text:number>2°.</text:number>
                    <text:p text:style-name="al">veranderkracht;</text:p>
                  </text:list-item>
                  <text:list-item text:style-override="id1-3-2-2-1-30-3-3-3">
                    <text:number>3°.</text:number>
                    <text:p text:style-name="al">verbeteren woonomgeving; of </text:p>
                  </text:list-item>
                  <text:list-item text:style-override="id1-3-2-2-1-30-3-3-4">
                    <text:number>4°.</text:number>
                    <text:p text:style-name="al">cultuur voor iedereen. </text:p>
                  </text:list-item>
                </text:list>
              </text:list-item>
              <text:list-item text:style-override="id1-3-2-2-1-30-4">
                <text:number>d.</text:number>
                <text:p text:style-name="al">het project heeft voldoende artistieke kwaliteit, blijkende uit:</text:p>
                <text:list text:style-name="id1-3-2-2-1-30-4-3">
                  <text:list-item text:style-override="id1-3-2-2-1-30-4-3-1">
                    <text:number>1°.</text:number>
                    <text:p text:style-name="al">betrokkenheid van een professionele maker of een cultureel ondernemer;</text:p>
                  </text:list-item>
                  <text:list-item text:style-override="id1-3-2-2-1-30-4-3-2">
                    <text:number>2°.</text:number>
                    <text:p text:style-name="al">een uitgewerkte artistieke visie waaruit blijkt waarom en hoe de activiteiten bijdragen aan de beoogde creatieve impuls op de onder c bedoelde aandachtsgebieden;</text:p>
                  </text:list-item>
                  <text:list-item text:style-override="id1-3-2-2-1-30-4-3-3">
                    <text:number>3°.</text:number>
                    <text:p text:style-name="al">bewoners, bedrijven, instellingen en overige actoren in de projectbuurt zijn actief bij het project betrokken. </text:p>
                  </text:list-item>
                </text:list>
              </text:list-item>
              <text:list-item text:style-override="id1-3-2-2-1-30-5">
                <text:number>e.</text:number>
                <text:p text:style-name="al">aan het project ligt een projectplan en een realistische en sluitende projectbegroting ten grondslag.</text:p>
              </text:list-item>
            </text:list>
            <text:p text:style-name="al">
            <text:span text:style-name="nadrukvet">Artikel 1.7 Subsidiabele kosten </text:span>
          </text:p>
            <text:p text:style-name="al">Voor zover noodzakelijk en adequaat in relatie tot het doel van de subsidie komen alle kosten van het project voor subsidie in aanmerking. </text:p>
            <text:p text:style-name="al"/>
            <text:p text:style-name="al">
            <text:span text:style-name="nadrukvet">Artikel 1.8 Niet subsidiabele kosten</text:span>
          </text:p>
            <text:p text:style-name="al">In afwijking van artikel 7 komen de volgende kosten niet voor subsidie in aanmerking:</text:p>
            <text:list text:style-name="id1-3-2-2-1-36">
              <text:list-item text:style-override="id1-3-2-2-1-36-1">
                <text:number>a.</text:number>
                <text:p text:style-name="al">kosten in verband met de koop van fysieke middelen die niet zijn gemaakt voor eenmalig gebruik;</text:p>
              </text:list-item>
              <text:list-item text:style-override="id1-3-2-2-1-36-2">
                <text:number>b.</text:number>
                <text:p text:style-name="al">interne kosten van de aanvrager;</text:p>
              </text:list-item>
            </text:list>
            <text:p text:style-name="al">
            <text:span text:style-name="nadrukvet">Artikel 1.9 Aanvraagtijdvakken</text:span>
          </text:p>
            <text:p text:style-name="al">Subsidieaanvragen worden ingediend van;</text:p>
            <text:list text:style-name="id1-3-2-2-1-39">
              <text:list-item text:style-override="id1-3-2-2-1-39-1">
                <text:number>a.</text:number>
                <text:p text:style-name="al">7 januari 2025 tot en met 3 november 2025;</text:p>
              </text:list-item>
              <text:list-item text:style-override="id1-3-2-2-1-39-2">
                <text:number>b.</text:number>
                <text:p text:style-name="al">7 januari 2026 tot en met 2 november 2026;</text:p>
              </text:list-item>
              <text:list-item text:style-override="id1-3-2-2-1-39-3">
                <text:number>c.</text:number>
                <text:p text:style-name="al">7 januari 2027 tot en met 1 november 2027. </text:p>
              </text:list-item>
            </text:list>
            <text:p text:style-name="al">
            <text:span text:style-name="nadrukvet">Artikel 1.10 Subsidieplafonds</text:span>
          </text:p>
            <text:p text:style-name="al">Gedeputeerde Staten stellen het subsidieplafond voor subsidies als bedoeld in artikel 1.4 vast op € 900.000, waarvan:</text:p>
            <text:list text:style-name="id1-3-2-2-1-42">
              <text:list-item text:style-override="id1-3-2-2-1-42-1">
                <text:number>a.</text:number>
                <text:p text:style-name="al">€ 300.000 voor de periode, genoemd in artikel 1.9, onder a;</text:p>
              </text:list-item>
              <text:list-item text:style-override="id1-3-2-2-1-42-2">
                <text:number>b.</text:number>
                <text:p text:style-name="al">€ 300.000 voor de periode, genoemd in artikel 1.9, onder b;</text:p>
              </text:list-item>
              <text:list-item text:style-override="id1-3-2-2-1-42-3">
                <text:number>c.</text:number>
                <text:p text:style-name="al">€ 300.000 voor de periode, genoemd in artikel 1.9, onder c. </text:p>
              </text:list-item>
            </text:list>
            <text:p text:style-name="al">
            <text:span text:style-name="nadrukvet">Artikel 1.11 Subsidiehoogte </text:span>
          </text:p>
            <text:p text:style-name="al">De hoogte van de subsidie, bedoeld in artikel 1.4, bedraagt 50% van de begrote subsidiabele kosten tot een maximum van € 10.000.</text:p>
            <text:p text:style-name="al"/>
            <text:p text:style-name="al">
            <text:span text:style-name="nadrukvet">Artikel 1.12 Verdelingswijze</text:span>
          </text:p>
            <text:list text:style-name="id1-3-2-2-1-47">
              <text:list-item text:style-override="id1-3-2-2-1-47-1">
                <text:number>1.</text:number>
                <text:p text:style-name="al">Subsidie wordt verdeeld op volgorde van binnenkomst van de subsidieaanvragen.</text:p>
              </text:list-item>
              <text:list-item text:style-override="id1-3-2-2-1-47-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7-4">
                <text:number>4.</text:number>
                <text:p text:style-name="al">De trekking wordt schriftelijk vastgelegd door de notaris, waarbij de aanvragen van hoog naar laag worden gerangschikt in volgorde van trekking.</text:p>
              </text:list-item>
              <text:list-item text:style-override="id1-3-2-2-1-47-5">
                <text:number>5.</text:number>
                <text:p text:style-name="al">De subsidie wordt verdeeld over opeenvolgende aanvragen in de rangschikking die volledig gehonoreerd kunnen worden. </text:p>
              </text:list-item>
            </text:list>
            <text:p text:style-name="al">
            <text:span text:style-name="nadrukvet">Artikel 1.13 Verplichtingen van de subsidieontvanger </text:span>
          </text:p>
            <text:p text:style-name="al">De subsidieontvanger:</text:p>
            <text:list text:style-name="id1-3-2-2-1-50">
              <text:list-item text:style-override="id1-3-2-2-1-50-1">
                <text:number>a.</text:number>
                <text:p text:style-name="al">maakt bevindingen en resultaten van het project toegankelijk voor derden;</text:p>
              </text:list-item>
              <text:list-item text:style-override="id1-3-2-2-1-50-2">
                <text:number>b.</text:number>
                <text:p text:style-name="al">draagt op verzoek van Gedeputeerde Staten bij aan communciatie over buurtcultuurprojecten. </text:p>
              </text:list-item>
            </text:list>
            <text:p text:style-name="al">
            <text:span text:style-name="nadrukvet">Artikel 1.14 Verantwoording</text:span>
          </text:p>
            <text:p text:style-name="al">De subsidieontvanger toont desgevraagd aan dat de activiteiten waarvoor de subsidie is verleend, zijn verricht en dat aan de aan de subsidie verbonden verplichtingen is voldaan door middel van foto- of videomateriaal van de activiteit.</text:p>
            <text:p text:style-name="al"/>
            <text:p text:style-name="al">
            <text:span text:style-name="nadrukvet">Artikel 1.15 Bevoorschotting en betaling</text:span>
          </text:p>
            <text:list text:style-name="id1-3-2-2-1-55">
              <text:list-item text:style-override="id1-3-2-2-1-55-1">
                <text:number>1.</text:number>
                <text:p text:style-name="al">Gedeputeerde Staten verstrekken een voorschot van 100% van het verleende subsidiebedrag.</text:p>
              </text:list-item>
              <text:list-item text:style-override="id1-3-2-2-1-55-2">
                <text:number>2.</text:number>
                <text:p text:style-name="al">Het voorschot, bedoeld in het eerste lid, wordt in één keer betaald. </text:p>
              </text:list-item>
            </text:list>
            <text:p text:style-name="al">
            <text:span text:style-name="nadrukvet">Artikel 1.16 Subsidievaststelling</text:span>
          </text:p>
            <text:p text:style-name="al">De subsidie wordt op grond van artikel 20, eerste lid, onder b, van de Asv ambtshalve vastgesteld.</text:p>
            <text:p text:style-name="al"/>
            <text:p text:style-name="al">
            <text:span text:style-name="nadrukvet">Artikel 1.17 Evaluatie</text:span>
          </text:p>
            <text:p text:style-name="al">Gedeputeerde Staten zenden in 2025 en vervolgens telkens na twee jaar aan Provinciale Staten een verslag over de effecten en de doeltreffendheid van deze paragraaf in de praktijk. </text:p>
            <text:p text:style-name="al"/>
            <text:p text:style-name="al">B. </text:p>
            <text:p text:style-name="al">In artikel 2.4 wordt onder vervanging van de punt aan het slot van onderdeel c door een puntkomma een onderdeel toegevoegd, luidende: </text:p>
            <text:list text:style-name="id1-3-2-2-1-64">
              <text:list-item text:style-override="id1-3-2-2-1-64-1">
                <text:number>"d.</text:number>
                <text:p text:style-name="al"> het aanleggen of toevoegen van groen dat de biodiversiteit bevordert.”</text:p>
              </text:list-item>
            </text:list>
            <text:p text:style-name="al">C. </text:p>
            <text:p text:style-name="al">Aan artikel 2.5 wordt onder vervanging van de punt aan het slot van onderdeel e door een puntkomma een onderdeel toegevoegd, luidende:</text:p>
            <text:list text:style-name="id1-3-2-2-1-67">
              <text:list-item text:style-override="id1-3-2-2-1-67-1">
                <text:number>"f.</text:number>
                <text:p text:style-name="al">voor het project reeds subsidie is verleend door Waterschap de Dommel, Waterschap Aa en Maas of Waterschap Brabantse Delta.” </text:p>
              </text:list-item>
            </text:list>
            <text:p text:style-name="al">D.</text:p>
            <text:p text:style-name="al">In artikel 2.6, onder i, wordt na “klimaatbestendigheid,” ingevoegd “biodiversiteit,”. </text:p>
            <text:p text:style-name="al"/>
            <text:p text:style-name="al">E. </text:p>
            <text:p text:style-name="al">Artikel 2.7, tweede lid komt te luiden:</text:p>
            <text:p text:style-name="al">Voor de berekening van subsidiabele uurtarieven van arbeids- en personeelsuren van de subsidieaanvrager past de subsidieaanvrager de berekeningswijze, bedoeld in artikel 1.4, eerste lid, onder c, van de Regeling algemene subsidienormen Noord-Brabant toe. Het forfaitaire vastgesteld uurtarief bedraagt € 50. </text:p>
            <text:p text:style-name="al"/>
            <text:p text:style-name="al">F. </text:p>
            <text:p text:style-name="al">Artikel 2.11 wordt als volgt gewijzigd:</text:p>
            <text:list text:style-name="id1-3-2-2-1-77">
              <text:list-item text:style-override="id1-3-2-2-1-77-1">
                <text:number>1.</text:number>
                <text:p text:style-name="al">In het eerste lid, wordt na “bedoeld in artikel 2.4, onder a” ingevoegd “en d”. </text:p>
              </text:list-item>
              <text:list-item text:style-override="id1-3-2-2-1-77-2">
                <text:number>2.</text:number>
                <text:p text:style-name="al">Het tweede lid, komt te luiden: </text:p>
                <text:list text:style-name="id1-3-2-2-1-77-2-3">
                  <text:list-item text:style-override="id1-3-2-2-1-77-2-3-1">
                    <text:number>2.</text:number>
                    <text:p text:style-name="al">De hoogte van de subsidie, bedoeld in artikel 2.4, onder b, bedraagt € 35 per m2 aangelegd groen dak, tot een maximum van € 10.000. </text:p>
                  </text:list-item>
                </text:list>
              </text:list-item>
            </text:list>
            <text:p text:style-name="al">G.</text:p>
            <text:p text:style-name="al">Aan artikel 3.5 wordt een onderdeel toegevoegd: ”d. voor het schoolplein reeds subsidie is verleend op grond van paragraaf 2 van deze regeling.” </text:p>
            <text:p text:style-name="al"/>
            <text:p text:style-name="al">H.. </text:p>
            <text:p text:style-name="al">Artikel 3.6 wordt als volgt gewijzigd:</text:p>
            <text:list text:style-name="id1-3-2-2-1-83">
              <text:list-item text:style-override="id1-3-2-2-1-83-1">
                <text:number>1.</text:number>
                <text:p text:style-name="al">Onderdeel c komt te luiden:</text:p>
                <text:list text:style-name="id1-3-2-2-1-83-1-3">
                  <text:list-item text:style-override="id1-3-2-2-1-83-1-3-1">
                    <text:number>c.</text:number>
                    <text:p text:style-name="al">het project is gericht op:</text:p>
                    <text:list text:style-name="id1-3-2-2-1-83-1-3-1-3">
                      <text:list-item text:style-override="id1-3-2-2-1-83-1-3-1-3-1">
                        <text:number>1°.</text:number>
                        <text:p text:style-name="al">het ontwerpen van een gezond, klimaatbestendig en groen schoolplein of een deel van het schoolplein;</text:p>
                      </text:list-item>
                      <text:list-item text:style-override="id1-3-2-2-1-83-1-3-1-3-2">
                        <text:number>2°.</text:number>
                        <text:p text:style-name="al">het inrichten van een gezond, klimaatbestendig en groen schoolplein of een deel van het schoolplein; en</text:p>
                      </text:list-item>
                      <text:list-item text:style-override="id1-3-2-2-1-83-1-3-1-3-3">
                        <text:number>3°.</text:number>
                        <text:p text:style-name="al">het verbinden van een gezond, klimaatbestendig en groen schoolplein aan het onderwijsaanbod van de school of het bevorderen van het fysieke en mentale welzijn van de leerlingen.; </text:p>
                      </text:list-item>
                    </text:list>
                  </text:list-item>
                </text:list>
              </text:list-item>
              <text:list-item text:style-override="id1-3-2-2-1-83-2">
                <text:number>2.</text:number>
                <text:p text:style-name="al">Onderdeel d komt te luiden: </text:p>
                <text:list text:style-name="id1-3-2-2-1-83-2-3">
                  <text:list-item text:style-override="id1-3-2-2-1-83-2-3-1">
                    <text:number>d.</text:number>
                    <text:p text:style-name="al">het ontwerp, bedoeld in onderdeel c, onder 1°, is in samenspraak met leerlingen en leerkrachten tot stand gekomen.</text:p>
                  </text:list-item>
                </text:list>
              </text:list-item>
            </text:list>
            <text:list text:style-name="id1-3-2-2-1-84">
              <text:list-item text:style-override="id1-3-2-2-1-84-1">
                <text:number>3.</text:number>
                <text:p text:style-name="al">In onderdeel e wordt na “materialen” toegevoegd “of draagt bij aan de verblijfskwaliteit op het schoolplein”. </text:p>
              </text:list-item>
            </text:list>
            <text:list text:style-name="id1-3-2-2-1-85">
              <text:list-item text:style-override="id1-3-2-2-1-85-1">
                <text:number>4.</text:number>
                <text:p text:style-name="al">In onderdeel h wordt na “voedselkeuzes” toegevoegd “of een gezonde levensstijl”. </text:p>
              </text:list-item>
            </text:list>
            <text:p text:style-name="al"/>
            <text:p text:style-name="al">I.</text:p>
            <text:p text:style-name="al">Artikel 3.9 wordt als volgt gewijzigd:</text:p>
            <text:list text:style-name="id1-3-2-2-1-89">
              <text:list-item text:style-override="id1-3-2-2-1-89-1">
                <text:number>1.</text:number>
                <text:p text:style-name="al">In de onderdelen b en c wordt “mei” vervangen door “april”.</text:p>
                <text:p text:style-name="al">[Dit onderdeel bevat een kennelijke verschrijving. Daar waar 'onderdelen b en c' staat moet gelezen worden: 'onderdelen c en d'.]</text:p>
              </text:list-item>
              <text:list-item text:style-override="id1-3-2-2-1-89-2">
                <text:number>2.</text:number>
                <text:p text:style-name="al">In onderdeel d, wordt “4 mei” vervangen door “1 april”. </text:p>
                <text:p text:style-name="al">[Dit onderdeel bevat een kennelijke verschrijving. Daar waar 'onderdeel d' staat moet gelezen worden: 'onderdeel e'.]</text:p>
              </text:list-item>
            </text:list>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paragrafen 1, 2 en 3 van de Subsidieregeling buurtfonds Noord-Brabant, die zijn ingediend voor het tijdstip van inwerkingtreding van deze regeling en waarop nog niet onherroepelijk is beslist, blijven de paragrafen 1, 2 en 3 van de Subsidieregeling, zoals die luidden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
            ’s-Hertogenbosch, 26 november 2024</text:span></text:p>
          </text:section>
          <text:section text:name="ondertekening_id1-3-2-3-2">
            <text:p><text:span text:style-name="functie"/></text:p>
          </text:section>
          <text:section text:name="ondertekening_id1-3-2-3-3">
            <text:p><text:span text:style-name="functie">Gedeputeerde Staten voornoemd,</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drs. G.H.E. Derks MPA</text:span></text:p>
          </text:section>
          <text:section text:name="ondertekening_id1-3-2-3-10">
            <text:p><text:span text:style-name="functie"/></text:p>
          </text:section>
        </text:section>
        <text:section text:name="nota-toelichting_id1-3-2-4" text:style-name="nota-toelichting">
          <text:p text:style-name="kop_level0"><text:span text:style-name="label">Toelichting behorende bij de Veertiende wijziging Subsidieregeling buurtfonds Noord-Brabant</text:span> <text:span text:style-name="nr"/> </text:p>
          <text:p text:style-name="al">
          <text:span text:style-name="nadrukvet">I. Algemeen</text:span>
        </text:p>
          <text:p text:style-name="al">Met deze wijzigingsregeling is de paragraaf buurtcultuur opnieuw vastgesteld. In de nieuwe paragraaf zijn de ervaringen van voorgaande jaren verwerkt. Door een scherpere formulering van eisen wordt een verhoging van de kwaliteit van de subsidieaanvragen beoogd. Daarnaast wordt in de bijgestelde eisen meer nadruk gelegd op de creatieve impuls als instrument om de subsidiedoelen te verwezenlijken. In de paragrafen 2 en 3 tenslotte zijn een aantal meer technische wijzigingen verwerkt. </text:p>
          <text:p text:style-name="al"/>
          <text:p text:style-name="al">
          <text:span text:style-name="nadrukvet">II. Artikelsgewijs</text:span>
        </text:p>
          <text:p text:style-name="al"/>
          <text:p text:style-name="al">
          <text:span text:style-name="nadrukvet">Artikel I (Wijziging Subsidieregeling buurtfonds Noord-Brabant)</text:span>
        </text:p>
          <text:p text:style-name="al"/>
          <text:p text:style-name="al">
          <text:span text:style-name="nadrukvet">Onder A</text:span>
        </text:p>
          <text:p text:style-name="al">
          <text:span text:style-name="nadrukvet">Artikel 1.1 onder e (Begripsbepalingen)</text:span>
        </text:p>
          <text:p text:style-name="al">Het begrip projectbuurt is nieuw opgenomen in paragraaf 1. Dit begrip is verwerkt in artikel 6, onder c.</text:p>
          <text:p text:style-name="al"/>
          <text:p text:style-name="al">
          <text:span text:style-name="nadrukvet">Artikel 1.4 (Subsidiabele activiteiten)</text:span>
        </text:p>
          <text:p text:style-name="al">Met de wijziging van artikel 1.4 is vastgelegd dat projecten op een buurt moeten zijn gericht. Verder is de nadruk gelegd op de creatieve impuls als het instrument om het doel te bereiken. Te denken valt bijvoorbeeld aan creatieve uitingen zoals een toneel- of theatervoorstelling of een muzikaal optreden.De projecten moeten gericht zijn op een of meerdere van de aandachtsgebieden zoals die nu in artikel 1.4 zijn benoemd. </text:p>
          <text:p text:style-name="al"/>
          <text:p text:style-name="al">
          <text:span text:style-name="nadrukvet">Artikel 1.5 (Weigeringsgronden)</text:span>
        </text:p>
          <text:p text:style-name="al">De beschikbare subsidiegelden zijn bestemd voor projecten. Het is niet de bedoeling dat voor reguliere activiteiten subsidie op grond van deze paragraaf wordt aangevraagd. Daarom zijn reguliere activiteiten als weigeringsgrond aan dit artikel toegevoegd. Ook indien voor het project reeds subsidie is verstrekt op grond van een provinciale regeling wordt subsidie op grond van deze paragraaf geweigerd. </text:p>
          <text:p text:style-name="al"/>
          <text:p text:style-name="al">
          <text:span text:style-name="nadrukvet">Artikel 1.6 (Subsidievereisten)</text:span>
        </text:p>
          <text:p text:style-name="al">Dit artikel is ingrijpend gewijzigd, verscherpt en ingekort, hetgeen nauw samenhangt met de vereenvoudiging van de subsidiabele activiteiten in artikel 1.4. In dit gewijzigde artikel 1.6 zijn de ervaringen met eerdere </text:p>
          <text:p text:style-name="al">subsidieaanvragen in voorgaande jaren verwerkt. Zoals aangegeven onder 1.4 is de nadruk gelegd op de creatieve impuls als het instrument om het doel te bereiken. Te denken valt bijvoorbeeld aan creatieve uitingen zoals een toneel- of theatervoorstelling of een muzikaal optreden. Verder zijn aandachtsgebieden vastgesteld. De projecten moeten gericht zijn op een of meerdere van deze aandachtsgebieden. </text:p>
          <text:p text:style-name="al"/>
          <text:p text:style-name="al">Daarnaast is als eis opgenomen dat het project voldoende artistieke kwaliteit heeft. In het onderdeel d is deze eis verder uitgewerkt waarbij betrokkenheid en een uitgewerkte artistieke visie een centrale rol spelen. </text:p>
          <text:p text:style-name="al"/>
          <text:p text:style-name="al">
          <text:span text:style-name="nadrukvet">Artikel 1.8 (Niet subsidiabele kosten)</text:span>
        </text:p>
          <text:p text:style-name="al">Het is niet duurzaam en kosteneffectief om fysieke middelen aan te schaffen voor een eenmalig project, uiteraard tenzij deze middelen bedoeld zijn voor eenmalig gebruik. Indien het voor de uitvoering van een project nodig is om gebruik te maken van fysieke middelen die niet bestemd zijn voor eenmalig gebruik, is het wenselijk dat deze bijvoorbeeld worden gehuurd. Om die reden is onder onderdeel a. opgenomen dat dit type kosten niet voor subsidie in aanmerking komen. Verder komen interne kosten niet voor subsidie in aanmerking. Te denken valt aan interne arbeidsuren of de huur van het eigen gebouw. </text:p>
          <text:p text:style-name="al"/>
          <text:p text:style-name="al">
          <text:span text:style-name="nadrukvet">Artikel 1.9 (Aanvraagtijdvakken)</text:span>
        </text:p>
          <text:p text:style-name="al">Er worden drie jaarlijkse aanvraagtijdvakken ingesteld. Op deze wijze wordt een gelijkmatige spreiding van projecten beoogd en worden aanvragers in de gelegenheid gesteld om aanvragen met voldoende voorbereidingstijd in te dienen. </text:p>
          <text:p text:style-name="al"/>
          <text:p text:style-name="al">
          <text:span text:style-name="nadrukvet">Artikel 1.10 (Subsidieplafonds) </text:span>
        </text:p>
          <text:p text:style-name="al">Omdat nu drie jaarlijkse aanvraagtijdvakken zijn gemaakt zijn de beschikbare subsidiegelden over deze aanvraagtijdvakken verdeeld. De verdeling is in gelijke delen. </text:p>
          <text:p text:style-name="al"/>
          <text:p text:style-name="al">
          <text:span text:style-name="nadrukvet">Onder B (artikel 2.4 Subsidiabele activiteiten)</text:span>
        </text:p>
          <text:p text:style-name="al">Door toevoeging van de activiteit “het aanleggen of toevoegen van groen dat de biodiversiteit bevordert” wordt de reikwijdte van deze paragraaf groter. </text:p>
          <text:p text:style-name="al"/>
          <text:p text:style-name="al">
          <text:span text:style-name="nadrukvet">Onder D (artikel 2.6 Subsidievereisten)</text:span>
        </text:p>
          <text:p text:style-name="al">Omdat het bevorderen van biodiversiteit een belangrijke beleidsdoelstelling is, komen projecten die hieraan een bijdrage leveren nu ook voor subsidie in aanmerking. </text:p>
          <text:p text:style-name="al"/>
          <text:p text:style-name="al">
          <text:span text:style-name="nadrukvet">Onder F (artikel 2.11 Subsidiehoogte)</text:span>
        </text:p>
          <text:p text:style-name="al">Het subsidiebedrag voor de activiteit “het gezamenlijk aanleggen van groene daken met minimaal drie eigenaren” is nu genormeerd op een bedrag van € 35 per m2 aangelegd groen dak, tot een maximum van € 10.000.</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OVERHEIDop.referentienummer">C2345423/6025650</meta:user-defined>
    <meta:user-defined meta:name="DCTERMS.alternative">Subsidieregeling buurtfonds Noord-Brabant</meta:user-defined>
    <dc:language>nl</dc:language>
    <meta:user-defined meta:name="OVERHEIDop.locatietype/OVERHEIDop.gebiedsmarkering">Provincie</meta:user-defined>
    <meta:user-defined meta:name="DC.title">Subsidieregeling buurtfonds Noord-Brabant</meta:user-defined>
    <meta:user-defined meta:name="DCTERMS.W3CDTF/DCTERMS.available">2024-12-10</meta:user-defined>
    <meta:user-defined meta:name="DCTERMS.W3CDTF/OVERHEIDop.jaargang">2024</meta:user-defined>
    <meta:user-defined meta:name="OVERHEIDop.publicationIssue">18867</meta:user-defined>
    <meta:user-defined meta:name="OVERHEIDop.betreftRegeling">CVDR381966_15</meta:user-defined>
    <meta:user-defined meta:name="xs:date/OVERHEIDop.startdatum">2024-12-11</meta:user-defined>
    <meta:user-defined meta:name="OVERHEIDop.PrbID/DC.identifier">prb-2024-18867</meta:user-defined>
    <meta:user-defined meta:name="OVERHEIDop.versieInformatie"/>
  </office:meta>
</office:document-meta>
</file>