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van 28.7 tot 34.4, aan de linkerzijde van de weg. Omgeving Mangaanstraat 9, 6031 RT Nederweert, Z2024-0000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5, Venlo - Weert, kilometrering van 28.7 tot 34.4, aan de linkerzijde van de weg. Omgeving Mangaanstraat 9, 6031 RT Nederweert .</text:p>
            <text:p text:style-name="common-al">Belanghebbenden kunnen binnen zes weken na de dag waarop dit besluit is verzonden bezwaar maken onder vermelding van zaaknummer Z2024-00001648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648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5, Venlo - Weert, kilometrering van 28.7 tot 34.4, aan de linkerzijde van de weg. Omgeving Mangaanstraat 9, 6031 RT Nederweert, Z2024-00001648</meta:user-defined>
    <meta:user-defined meta:name="OVERHEIDop.datumEindeReactietermijn">2025-01-17</meta:user-defined>
    <meta:user-defined meta:name="OVERHEIDop.terinzageleggingBG">https://jeleefomgeving.nl/inzien/001737430/49f6eaf7-b3a8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65</meta:user-defined>
    <meta:user-defined meta:name="OVERHEIDop.PrbID/DC.identifier">prb-2024-18865</meta:user-defined>
    <meta:user-defined meta:name="OVERHEIDop.versieInformatie"/>
  </office:meta>
</office:document-meta>
</file>