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80, Weert - Roermond, kilometrering van 1.6 tot 1.7, aan de rechterzijde van de weg. Omgeving Roermondseweg 173, 6005 NJ Weert, Z2024-0000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zuilkast langs de provinciale weg N280, Weert - Roermond, kilometrering van 1.6 tot 1.7, aan de rechterzijde van de weg. Omgeving Roermondseweg 173, 6005 NJ Weert.</text:p>
            <text:p text:style-name="common-al">Belanghebbenden kunnen binnen zes weken na de dag waarop dit besluit is verzonden bezwaar maken onder vermelding van zaaknummer Z2024-00001538.</text:p>
            <text:p text:style-name="common-al">Het besluit is verzonden op 6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6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38</meta:user-defined>
    <dc:language>nl</dc:language>
    <meta:user-defined meta:name="OVERHEIDop.locatietype/OVERHEIDop.gebiedsmarkering">Punt</meta:user-defined>
    <meta:user-defined meta:name="DC.title">Kennisgeving omgevingsvergunning overige objecten, langs de provinciale weg N280, Weert - Roermond, kilometrering van 1.6 tot 1.7, aan de rechterzijde van de weg. Omgeving Roermondseweg 173, 6005 NJ Weert, Z2024-00001538</meta:user-defined>
    <meta:user-defined meta:name="OVERHEIDop.datumEindeReactietermijn">2025-01-17</meta:user-defined>
    <meta:user-defined meta:name="OVERHEIDop.terinzageleggingBG">https://jeleefomgeving.nl/inzien/001737430/1fb97a93-b3a5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60</meta:user-defined>
    <meta:user-defined meta:name="OVERHEIDop.PrbID/DC.identifier">prb-2024-18860</meta:user-defined>
    <meta:user-defined meta:name="OVERHEIDop.versieInformatie"/>
  </office:meta>
</office:document-meta>
</file>