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meij, Philippusstraat &amp; Coeveringslaan Sint-Oedenrode - Z/237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Diverse woningen aan de Philippusstraat en Coeveringslaan te Sint-Oedenrode</text:p>
            <text:p text:style-name="common-al">Zaaknummer:  Z/237429</text:p>
            <text:p text:style-name="common-al">Activiteit: Flora- en fauna-activiteit</text:p>
            <text:p text:style-name="common-al">Datum ontvangen:  3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4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onmeij, Philippusstraat &amp; Coeveringslaan Sint-Oedenrode - Z/237429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53</meta:user-defined>
    <meta:user-defined meta:name="OVERHEIDop.PrbID/DC.identifier">prb-2024-18853</meta:user-defined>
    <meta:user-defined meta:name="OVERHEIDop.versieInformatie"/>
  </office:meta>
</office:document-meta>
</file>