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Machtiging, volmacht en mandaat directeur Waterleiding Maatschappij Limburg </text:p>
      <text:section text:name="regeling_id1-3-2" text:style-name="regeling">
        <text:section text:name="aanhef_id1-3-2-1" text:style-name="aanhef">
          <text:section text:name="preambule_id1-3-2-1-1" text:style-name="preambule">
            <text:p text:style-name="al">Gedeputeerde Staten van Limburg en de Commissaris van de Koning, ieder voor zover het zijn bevoegdheden betreft,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Gedeputeerde Staten en de Commissaris van de Koning, ieder voor zover het zijn bevoegdheden betreft, verleent aan de directeur van Waterleiding Maatschappij Limburg mandaat, volmacht en machtiging verleend voor volgende rechtshandelingen in het kader van de twee aanbestedingen ten behoeve van het inrichtingsplan Roodborn:</text:p>
            <text:list text:style-name="id1-3-2-2-1-3">
              <text:list-item text:style-override="id1-3-2-2-1-3-1">
                <text:number>•</text:number>
                <text:p text:style-name="al">Het nemen van beslissingen over het aangaan van de juiste aanbestedingsprocedures; </text:p>
              </text:list-item>
              <text:list-item text:style-override="id1-3-2-2-1-3-2">
                <text:number>•</text:number>
                <text:p text:style-name="al">Het goedkeuren van het bestek opgesteld door een externe adviseur;</text:p>
              </text:list-item>
              <text:list-item text:style-override="id1-3-2-2-1-3-3">
                <text:number>•</text:number>
                <text:p text:style-name="al">Het beoordelen van de inschrijvingen;</text:p>
              </text:list-item>
              <text:list-item text:style-override="id1-3-2-2-1-3-4">
                <text:number>•</text:number>
                <text:p text:style-name="al">Het beslissen over en het verstrekken van de gunning;</text:p>
              </text:list-item>
              <text:list-item text:style-override="id1-3-2-2-1-3-5">
                <text:number>•</text:number>
                <text:p text:style-name="al">Het aangaan van de contracten voor een periode van maximaal acht jaar (vier jaar initieel plus verlengingsopties)</text:p>
              </text:list-item>
              <text:list-item text:style-override="id1-3-2-2-1-3-6">
                <text:number>•</text:number>
                <text:p text:style-name="al">Het ondertekenen van alle (andere) relevante documenten behorende bij deze aanbestedingen.</text:p>
              </text:list-item>
            </text:list>
          </text:section>
          <text:section text:name="artikel_id1-3-2-2-2" text:style-name="artikel">
            <text:p text:style-name="artikel_kop_titel"><text:span text:style-name="artikel_kop_label">Artikel</text:span> <text:span text:style-name="artikel_kop_nr">2</text:span> </text:p>
            <text:p text:style-name="al">Bij hetgeen in artikel 1 is bepaald worden de volgende instructies gegeven:</text:p>
            <text:list text:style-name="id1-3-2-2-2-3">
              <text:list-item text:style-override="id1-3-2-2-2-3-1">
                <text:number>•</text:number>
                <text:p text:style-name="al">De juiste aanbestedingsprocedures worden bepaald op basis van het “Inkoop- en contractmanagementbeleid Provincie Limburg 2024” en ter goedkeuring voorgelegd aan het programma Waterveiligheid en Ruimte Limburg WRL (hierna WRL). </text:p>
              </text:list-item>
              <text:list-item text:style-override="id1-3-2-2-2-3-2">
                <text:number>•</text:number>
                <text:p text:style-name="al">Het bestek wordt twee weken vóór publicatie ter review gedeeld met de Programmamanager WRL. Eventuele opmerkingen van WRL dienen meegenomen te worden in het definitieve bestek. </text:p>
              </text:list-item>
              <text:list-item text:style-override="id1-3-2-2-2-3-3">
                <text:number>•</text:number>
                <text:p text:style-name="al">Er een vertegenwoordiger van WRL opgenomen wordt in de beoordelingscommissie als medebeoordelaar en aanwezig is bij het openen van de kluis met inschrijvingen. </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Maastricht, d.d. 3 dec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Onbekend</meta:user-defined>
    <meta:user-defined meta:name="DCTERMS.alternative">Machtiging en mandaat directeur Waterleiding Maatschappij Limburg</meta:user-defined>
    <dc:language>nl</dc:language>
    <meta:user-defined meta:name="OVERHEIDop.locatietype/OVERHEIDop.gebiedsmarkering">Provincie</meta:user-defined>
    <meta:user-defined meta:name="DC.title">Machtiging, volmacht en mandaat directeur Waterleiding Maatschappij Limburg</meta:user-defined>
    <meta:user-defined meta:name="DCTERMS.W3CDTF/DCTERMS.available">2024-12-11</meta:user-defined>
    <meta:user-defined meta:name="DCTERMS.W3CDTF/OVERHEIDop.jaargang">2024</meta:user-defined>
    <meta:user-defined meta:name="OVERHEIDop.publicationIssue">18852</meta:user-defined>
    <meta:user-defined meta:name="OVERHEIDop.betreftRegeling">CVDR728779_1</meta:user-defined>
    <meta:user-defined meta:name="OVERHEIDop.PrbID/DC.identifier">prb-2024-18852</meta:user-defined>
    <meta:user-defined meta:name="xs:date/OVERHEIDop.startdatum">2024-12-12</meta:user-defined>
    <meta:user-defined meta:name="OVERHEIDop.versieInformatie"/>
  </office:meta>
</office:document-meta>
</file>