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voor het aanbrengen van grasbetonblokken (bochtverbreding), op de N343, provinciale weg Oldenzaal - Slagharen, ter hoogte van hectometerpunt 17.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24 een aanvraag voor een omgevingsvergunning hebben ontvangen. De aanvraag gaat over het aanbrengen van grasbetonblokken (bochtverbreding) op de N343, provinciale weg Oldenzaal - Slagharen, ter hoogte van hectometerpunt 17.750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8899 bell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64</meta:user-defined>
    <meta:user-defined meta:name="DCTERMS.abstract">Betreft: Besluit verlengen beslistermijn op locatie op de N343, provinciale weg Oldenzaal - Slagharen, ter hoogte van hectometerpunt 17.750</meta:user-defined>
    <dc:language>nl</dc:language>
    <meta:user-defined meta:name="OVERHEIDop.locatietype/OVERHEIDop.gebiedsmarkering">Vlak</meta:user-defined>
    <meta:user-defined meta:name="DC.title">Kennisgeving termijnverlenging aanvraag voor het aanbrengen van grasbetonblokken (bochtverbreding), op de N343, provinciale weg Oldenzaal - Slagharen, ter hoogte van hectometerpunt 17.750</meta:user-defined>
    <meta:user-defined meta:name="DCTERMS.W3CDTF/DCTERMS.available">2024-12-09</meta:user-defined>
    <meta:user-defined meta:name="DCTERMS.W3CDTF/OVERHEIDop.jaargang">2024</meta:user-defined>
    <meta:user-defined meta:name="OVERHEIDop.publicationIssue">18851</meta:user-defined>
    <meta:user-defined meta:name="OVERHEIDop.PrbID/DC.identifier">prb-2024-18851</meta:user-defined>
    <meta:user-defined meta:name="OVERHEIDop.versieInformatie"/>
  </office:meta>
</office:document-meta>
</file>