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revisievergunning aan Industrieweg 105 Zutphen, zaaknummer AB24.01910 (voorheen W.Z23.105748.01) </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het verkleinen van het bedrijfsterrein en het veranderen van de indeling van activiteiten binnen het resterende terrein aan de Industrieweg 105 Zutph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10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een revisievergunning aan Industrieweg 105 Zutphen, zaaknummer AB24.01910 (voorheen W.Z23.105748.01)</meta:user-defined>
    <meta:user-defined meta:name="OVERHEIDop.datumEindeReactietermijn">2025-01-20</meta:user-defined>
    <meta:user-defined meta:name="OVERHEIDop.terinzageleggingBG">https://www.odregionijmegen.nl/vergunningenpagina/AB24.01910</meta:user-defined>
    <meta:user-defined meta:name="DCTERMS.W3CDTF/DCTERMS.available">2024-12-09</meta:user-defined>
    <meta:user-defined meta:name="DCTERMS.W3CDTF/OVERHEIDop.jaargang">2024</meta:user-defined>
    <meta:user-defined meta:name="OVERHEIDop.publicationIssue">18845</meta:user-defined>
    <meta:user-defined meta:name="OVERHEIDop.PrbID/DC.identifier">prb-2024-18845</meta:user-defined>
    <meta:user-defined meta:name="OVERHEIDop.versieInformatie"/>
  </office:meta>
</office:document-meta>
</file>