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passen tankput 3500 aan de Shannonweg 3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december 2024 een aanvraag voor een omgevingsvergunning ontvangen voor Lyondell Chemie Nederland B.V. aan de Shannonweg 30 3197 LH te Rotterdam-Botlek. De aanvraag betreft het aanpassen van tankput 3500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36449 en/of het verzoeknummer: 20241205001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8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36449 </meta:user-defined>
    <meta:user-defined meta:name="DCTERMS.abstract">GS hebben aanvraag omgevingsvergunning ontvangen inzake aanpassen tankput 3500</meta:user-defined>
    <dc:language>nl</dc:language>
    <meta:user-defined meta:name="OVERHEIDop.locatietype/OVERHEIDop.gebiedsmarkering">Adres</meta:user-defined>
    <meta:user-defined meta:name="DC.title">Kennisgeving aanvraag vergunning voor aanpassen tankput 3500 aan de Shannonweg 30 te Rotterdam-Botl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44</meta:user-defined>
    <meta:user-defined meta:name="OVERHEIDop.PrbID/DC.identifier">prb-2024-18844</meta:user-defined>
    <meta:user-defined meta:name="OVERHEIDop.versieInformatie"/>
  </office:meta>
</office:document-meta>
</file>