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92 7,0-7,1 Enexis Netwerkbeheer BV, omgeving Frans Strouxstraat 57, 6039GJ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Frans Strouxstraat 57, 6039GJ Stramproy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92 7,0-7,1 Enexis Netwerkbeheer BV</text:p>
            <text:p text:style-name="common-al">Aanvraagdatum: 14 oktober 2024</text:p>
            <text:p text:style-name="common-al">Zaaknummer: Z2024-0000184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4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4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4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44</meta:user-defined>
    <dc:language>nl</dc:language>
    <meta:user-defined meta:name="OVERHEIDop.locatietype/OVERHEIDop.gebiedsmarkering">Vlak</meta:user-defined>
    <meta:user-defined meta:name="DC.title">Aanvraag Omgevingsvergunning aanpassen elektriciteitskabel N292 7,0-7,1 Enexis Netwerkbeheer BV, omgeving Frans Strouxstraat 57, 6039GJ Stramproy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43</meta:user-defined>
    <meta:user-defined meta:name="OVERHEIDop.PrbID/DC.identifier">prb-2024-18843</meta:user-defined>
    <meta:user-defined meta:name="OVERHEIDop.versieInformatie"/>
  </office:meta>
</office:document-meta>
</file>