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aansluitleiding drinkwater langs de  N443 's-Gravendamseweg te Voorhout (960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en aansluitleiding drinkwater langs de provinciale weg N443, plaatselijk bekend als 's-Gravendamseweg, ter hoogte van km 2.220, zuidwestzijde, te Voorhout in de gemeente Teyl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4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aansluitleiding drinkwater langs de  N443 's-Gravendamseweg te Voorhout (96098)</meta:user-defined>
    <meta:user-defined meta:name="DCTERMS.W3CDTF/DCTERMS.available">2024-12-09</meta:user-defined>
    <meta:user-defined meta:name="DCTERMS.W3CDTF/OVERHEIDop.jaargang">2024</meta:user-defined>
    <meta:user-defined meta:name="OVERHEIDop.publicationIssue">18842</meta:user-defined>
    <meta:user-defined meta:name="OVERHEIDop.PrbID/DC.identifier">prb-2024-18842</meta:user-defined>
    <meta:user-defined meta:name="OVERHEIDop.versieInformatie"/>
  </office:meta>
</office:document-meta>
</file>