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gevraagde omgevingsvergunning Natura 2000-activiteit - Gravenbol in Wijk bij Duurst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basis van de Algemene wet bestuursrecht besloten de aangevraagde omgevingsvergunning met zaaknummer Z-PU-2024-001633 buiten behandeling te laten.</text:p>
            <text:p text:style-name="common-al"/>
            <text:p text:style-name="common-al">
            <text:span text:style-name="nadrukvet">Inwerkingtreding</text:span>
          </text:p>
            <text:p text:style-name="common-al">Vanaf de dag nadat dit besluit aan de aanvrager bekend gemaakt is, treedt dit besluit in werking.</text:p>
            <text:p text:style-name="common-al"/>
            <text:p text:style-name="common-al">
            <text:span text:style-name="nadrukvet">Bezwaar indienen</text:span>
          </text:p>
            <text:p text:style-name="common-al">Belanghebbenden kunnen bij Gedeputeerde Staten van Utrecht bezwaar indienen tegen dit besluit binnen 6 weken na de verzenddatum van dit besluit. De datum van ontvangst van het ondertekende bezwaarschrift bepaalt of het binnen deze termijn van 6 weken valt. We raden u daarom aan zo snel mogelijk het bezwaarschrift in te dienen.</text:p>
            <text:p text:style-name="common-al"/>
            <text:p text:style-name="common-al">U kunt op de volgende manieren een bezwaarschrift indienen:</text:p>
            <text:p text:style-name="common-al">1.                    Via het digitale formulier met DigiD- of eHerkenning-ondertekening of via de printversie van dit formulier. U vindt dit formulier op www.provincie-utrecht.nl (zoekterm “Bezwaar tegen beslissing provincie”).</text:p>
            <text:p text:style-name="common-al">2.                   Via een zelfgeschreven bezwaarschrift.</text:p>
            <text:p text:style-name="common-al"/>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
            <text:p text:style-name="common-al">Maakt u geen gebruik van het digitale formulier met DigiD- of eHerkenning-ondertekening, maar van de printversie van het formulier of van een zelfgeschreven bezwaarschrift? Onderteken deze dan met een “natte handtekening” en stuur het inclusief eventuele bijlagen per post naar:</text:p>
            <text:p text:style-name="common-al"/>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p text:style-name="common-al">
            <text:span text:style-name="nadrukvet">Voorlopige voorziening</text:span>
          </text:p>
            <text:p text:style-name="common-al">
            <text:span text:style-name="nadrukvet">Let op:</text:span>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Griffierecht</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Meer informatie</text:span>
          </text:p>
            <text:p text:style-name="common-al">Heeft u een vraag over dit besluit? Neem dan contact op m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8840</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840</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840</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PU-2024-001633</meta:user-defined>
    <meta:user-defined meta:name="DCTERMS.abstract">Default Publicatiesjabloon</meta:user-defined>
    <dc:language>nl</dc:language>
    <meta:user-defined meta:name="OVERHEIDop.locatietype/OVERHEIDop.gebiedsmarkering">Vlak</meta:user-defined>
    <meta:user-defined meta:name="DC.title">Besluit aangevraagde omgevingsvergunning Natura 2000-activiteit - Gravenbol in Wijk bij Duurstede</meta:user-defined>
    <meta:user-defined meta:name="OVERHEIDop.datumEindeReactietermijn">2025-01-20</meta:user-defined>
    <meta:user-defined meta:name="OVERHEIDop.terinzageleggingBG">https://jeleefomgeving.nl/inzien/001797864/060a15f5-b312-11ef-a33e-0050560122a3</meta:user-defined>
    <meta:user-defined meta:name="DCTERMS.W3CDTF/DCTERMS.available">2024-12-09</meta:user-defined>
    <meta:user-defined meta:name="DCTERMS.W3CDTF/OVERHEIDop.jaargang">2024</meta:user-defined>
    <meta:user-defined meta:name="OVERHEIDop.publicationIssue">18840</meta:user-defined>
    <meta:user-defined meta:name="OVERHEIDop.PrbID/DC.identifier">prb-2024-18840</meta:user-defined>
    <meta:user-defined meta:name="OVERHEIDop.versieInformatie"/>
  </office:meta>
</office:document-meta>
</file>