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en zuiden van de Mijdrechtse Dwarsweg, ten oosten van de nieuwbouwwijk de Maricken I, ten noorden van de Driehuizer Dwarstocht en ten westen van de N212 Ingenieur Enschedeweg in Wil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731 en gaat over de gevolgen voor de haas bij werkzaamheden voor het realiseren van een nieuwbouwwijk  met circa 650 woningen aan de rand van Wilni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731</meta:user-defined>
    <meta:user-defined meta:name="DCTERMS.abstract">Betreft: besluit op locatie ten zuiden van de Mijdrechtse Dwarsweg, ten oosten van de nieuwbouwwijk de Maricken I, ten noorden van de Driehuizer Dwarstocht en ten westen van de N212 Ingenieur Enschedeweg in Wilnis</meta:user-defined>
    <dc:language>nl</dc:language>
    <meta:user-defined meta:name="OVERHEIDop.locatietype/OVERHEIDop.gebiedsmarkering">Vlak</meta:user-defined>
    <meta:user-defined meta:name="DC.title">Besluit aangevraagde omgevingsvergunning flora- en fauna-activiteit  - ten zuiden van de Mijdrechtse Dwarsweg, ten oosten van de nieuwbouwwijk de Maricken I, ten noorden van de Driehuizer Dwarstocht en ten westen van de N212 Ingenieur Enschedeweg in Wilnis</meta:user-defined>
    <meta:user-defined meta:name="OVERHEIDop.datumEindeReactietermijn">2025-01-16</meta:user-defined>
    <meta:user-defined meta:name="OVERHEIDop.terinzageleggingBG">https://jeleefomgeving.nl/inzien/001797864/c5bf4ad8-b310-11ef-a343-00505601200c</meta:user-defined>
    <meta:user-defined meta:name="DCTERMS.W3CDTF/DCTERMS.available">2024-12-09</meta:user-defined>
    <meta:user-defined meta:name="DCTERMS.W3CDTF/OVERHEIDop.jaargang">2024</meta:user-defined>
    <meta:user-defined meta:name="OVERHEIDop.publicationIssue">18839</meta:user-defined>
    <meta:user-defined meta:name="OVERHEIDop.PrbID/DC.identifier">prb-2024-18839</meta:user-defined>
    <meta:user-defined meta:name="OVERHEIDop.versieInformatie"/>
  </office:meta>
</office:document-meta>
</file>