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lektriciteitskabel langs de provinciale weg N278 Maastricht - Vaals van kilometrering 11.8 tot 12.3 Enexis, Rijksweg 16, 6271 A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8 Maastricht - Vaals van kilometrering 11.8 tot 12.3 Enexis, Rijksweg 16, 6271 AE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lektriciteitskabel N278 11.8 - 12.3 Enexis</text:p>
            <text:p text:style-name="common-al">Aanvraagdatum: 2 december 2024</text:p>
            <text:p text:style-name="common-al">Zaaknummer: Z2024-000022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3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79</meta:user-defined>
    <dc:language>nl</dc:language>
    <meta:user-defined meta:name="OVERHEIDop.locatietype/OVERHEIDop.gebiedsmarkering">Vlak</meta:user-defined>
    <meta:user-defined meta:name="DC.title">Aanvraag Omgevingsvergunning verwijderen elektriciteitskabel langs de provinciale weg N278 Maastricht - Vaals van kilometrering 11.8 tot 12.3 Enexis, Rijksweg 16, 6271 AE Gulp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38</meta:user-defined>
    <meta:user-defined meta:name="OVERHEIDop.PrbID/DC.identifier">prb-2024-18838</meta:user-defined>
    <meta:user-defined meta:name="OVERHEIDop.versieInformatie"/>
  </office:meta>
</office:document-meta>
</file>