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e omgevingsvergunning Natura 2000-activiteit - Gravenbol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Algemene wet bestuursrecht besloten de aangevraagde omgevingsvergunning met zaaknummer Z-PU-2024-001632 buiten behandeling te laten.</text:p>
            <text:p text:style-name="common-al"/>
            <text:p text:style-name="common-al">
            <text:span text:style-name="nadrukvet">Inwerkingtreding</text:span>
          </text:p>
            <text:p text:style-name="common-al">Vanaf de dag nadat dit besluit aan de aanvrager bekend gemaakt is, treedt dit besluit in werking.</text:p>
            <text:p text:style-name="common-al"/>
            <text:p text:style-name="common-al">
            <text:span text:style-name="nadrukvet">Bezwaar indienen</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
            <text:p text:style-name="common-al">U kunt op de volgende manieren een bezwaarschrift indienen:</text:p>
            <text:p text:style-name="common-al">1. Via het digitale formulier met DigiD- of eHerkenning-ondertekening of via de printversie van dit formulier. U vindt dit formulier op www.provincie-utrecht.nl (zoekterm “Bezwaar tegen beslissing provincie”).</text:p>
            <text:p text:style-name="common-al">2. Via een zelfgeschreven bezwaarschrift.</text:p>
            <text:p text:style-name="common-al"/>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Voorlopige voorziening</text:span>
          </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632</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aangevraagde omgevingsvergunning Natura 2000-activiteit - Gravenbol in Wijk bij Duurstede</meta:user-defined>
    <meta:user-defined meta:name="OVERHEIDop.datumEindeReactietermijn">2025-01-20</meta:user-defined>
    <meta:user-defined meta:name="OVERHEIDop.terinzageleggingBG">https://jeleefomgeving.nl/inzien/001797864/dc64e400-b30d-11ef-a343-00505601200c</meta:user-defined>
    <meta:user-defined meta:name="DCTERMS.W3CDTF/DCTERMS.available">2024-12-09</meta:user-defined>
    <meta:user-defined meta:name="DCTERMS.W3CDTF/OVERHEIDop.jaargang">2024</meta:user-defined>
    <meta:user-defined meta:name="OVERHEIDop.publicationIssue">18836</meta:user-defined>
    <meta:user-defined meta:name="OVERHEIDop.PrbID/DC.identifier">prb-2024-18836</meta:user-defined>
    <meta:user-defined meta:name="OVERHEIDop.versieInformatie"/>
  </office:meta>
</office:document-meta>
</file>