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Biddingweg 13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25 november 2024 een aanvraag om een Omgevingsvergunning voor een Natura 2000-activiteit hebben ontvangen, voor nieuwbouw van een vleeskalverenstal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8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voor een Omgevingsvergunning voor Biddingweg 13 te Swifterbant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32</meta:user-defined>
    <meta:user-defined meta:name="OVERHEIDop.PrbID/DC.identifier">prb-2024-18832</meta:user-defined>
    <meta:user-defined meta:name="OVERHEIDop.versieInformatie"/>
  </office:meta>
</office:document-meta>
</file>