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voor een ligplaats in de V01, provinciale vaarweg Beukers - Steenwijk, ter hoogte van hectometerpunt 0.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4 ontvingen wij een ontheffingsaanvraag voor een ligplaats in de V01, provinciale vaarweg Beukers - Steenwijk, ter hoogte van hectometerpunt 0.230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6 januari 2025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831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3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3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5068</meta:user-defined>
    <meta:user-defined meta:name="DCTERMS.abstract">Kennisgeving verleende ontheffing voor een ligplaats in de V01, provinciale vaarweg Beukers - Steenwijk, ter hoogte van hectometerpunt 0.230</meta:user-defined>
    <dc:language>nl</dc:language>
    <meta:user-defined meta:name="OVERHEIDop.locatietype/OVERHEIDop.gebiedsmarkering">Vlak</meta:user-defined>
    <meta:user-defined meta:name="DC.title">Kennisgeving verleende ontheffing voor een ligplaats in de V01, provinciale vaarweg Beukers - Steenwijk, ter hoogte van hectometerpunt 0.230</meta:user-defined>
    <meta:user-defined meta:name="DCTERMS.W3CDTF/DCTERMS.available">2024-12-09</meta:user-defined>
    <meta:user-defined meta:name="DCTERMS.W3CDTF/OVERHEIDop.jaargang">2024</meta:user-defined>
    <meta:user-defined meta:name="OVERHEIDop.publicationIssue">18831</meta:user-defined>
    <meta:user-defined meta:name="OVERHEIDop.PrbID/DC.identifier">prb-2024-18831</meta:user-defined>
    <meta:user-defined meta:name="OVERHEIDop.versieInformatie"/>
  </office:meta>
</office:document-meta>
</file>