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ubsidieplafond 2025 Subsidieregeling Talentontwikkeling Drents Cultuurtale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4 van de Algemene subsidieverordening provincie Drenthe 2023 en artikel 13 van de Subsidieregeling Talentontwikkeling Drents Cultuurtalent;</text:p>
            <text:p text:style-name="al"/>
            <text:p text:style-name="al">overwegende dat het in verband met de vaststelling van de Subsidieregeling Talentontwikkeling Drents Cultuurtalent wenselijk is om een subsidieplafond vast te stellen;</text:p>
            <text:p text:style-name="al"/>
            <text:p text:style-name="al">BESLUITEN: </text:p>
            <text:p text:style-name="al"/>
            <text:p text:style-name="al">het Besluit Subsidieplafond 2025 Subsidieregeling Talentontwikkeling Drents Cultuurtalent vast te 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 </text:p>
            <text:p text:style-name="al">Het subsidieplafond voor de Subsidieregeling Talentontwikkeling Drents Cultuurtalent bedraagt voor het jaar 2025: € 59.000,--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 </text:p>
            <text:p text:style-name="al">Het bedrag als bedoeld in artikel 1 van dit besluit wordt verdeeld op de wijze zoals bepaald in artikel 11 van de Subsidieregeling Talentontwikkeling Drents Cultuurtalen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</text:p>
            <text:p text:style-name="al">Dit besluit treedt in werking met ingang van 1 januari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  <text:p><text:span text:style-name="functie">J. Otter, plv. voorzitter</text:span></text:p>
          </text:section>
          <text:section text:name="ondertekening_id1-3-2-3-3">
            <text:p><text:span text:style-name="functie"/></text:p>
            <text:p><text:span text:style-name="functie">W.F. Brenkman MSc, secretaris</text:span></text:p>
          </text:section>
          <text:section text:name="ondertekening_id1-3-2-3-4">
            <text:p><text:span text:style-name="functie"/></text:p>
            <text:p><text:span text:style-name="functie">Assen, 3 december 2024</text:span></text:p>
          </text:section>
          <text:section text:name="ondertekening_id1-3-2-3-5">
            <text:p><text:span text:style-name="functie"/></text:p>
            <text:p><text:span text:style-name="functie">Kenmerk 4.1/202400174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883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3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3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Financiën | Organisatie en beleid</meta:user-defined>
    <meta:user-defined meta:name="DC.source">Algemene subsidieverordening provincie Drenthe 2023]|[https://lokaleregelgeving.overheid.nl/CVDR696597/1</meta:user-defined>
    <meta:user-defined meta:name="DC.source">Subsidieregeling Talentontwikkeling Drents Cultuurtalent]|[https://lokaleregelgeving.overheid.nl/CVDR647767/2</meta:user-defined>
    <meta:user-defined meta:name="OVERHEIDop.referentienummer">4.1/2024001745</meta:user-defined>
    <dc:language>nl</dc:language>
    <meta:user-defined meta:name="OVERHEIDop.locatietype/OVERHEIDop.gebiedsmarkering">Provincie</meta:user-defined>
    <meta:user-defined meta:name="DC.title">Besluit Subsidieplafond 2025 Subsidieregeling Talentontwikkeling Drents Cultuurtalent</meta:user-defined>
    <meta:user-defined meta:name="DCTERMS.W3CDTF/DCTERMS.available">2024-12-10</meta:user-defined>
    <meta:user-defined meta:name="DCTERMS.W3CDTF/OVERHEIDop.jaargang">2024</meta:user-defined>
    <meta:user-defined meta:name="OVERHEIDop.publicationIssue">18830</meta:user-defined>
    <meta:user-defined meta:name="OVERHEIDop.PrbID/DC.identifier">prb-2024-18830</meta:user-defined>
    <meta:user-defined meta:name="OVERHEIDop.versieInformatie"/>
  </office:meta>
</office:document-meta>
</file>