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Talentontwikkeling Drents Cultuurta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BESLUITEN: </text:p>
            <text:p text:style-name="al"/>
            <text:p text:style-name="al">de Subsidieregeling Talentontwikkeling Drents Cultuurtalent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p text:style-name="al">culturele organisatie: culturele stichting of vereniging met volledige rechtsbevoegdheid zonder winstoogmerk, met een vestiging in de provincie Drenthe;</text:p>
            <text:p text:style-name="al">cultureel professional: iemand die beroepsmatig werkzaam is in de sector kunst en cultuur en die als zodanig staat ingeschreven bij de Kamer van Koophandel;</text:p>
            <text:p text:style-name="al">Drents cultuurtalent: natuurlijk persoon met een bijzondere wens om zich een culturele uitingsvorm eigen te maken en die te delen met anderen;</text:p>
            <text:p text:style-name="al">maatwerkproject: project dat op maat is gemaakt voor een persoon of een groep personen;</text:p>
            <text:p text:style-name="al">natuurlijk persoon: een particulier woonachtig in de provincie Drenthe;</text:p>
            <text:p text:style-name="al">talentontwikkeling: het ontwikkelen van talenten via een doelgericht programma waarmee zij actief nieuwe culturele uitingsvormen leren en die delen met and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De subsidie heeft tot doel talentontwikkeling van Drentse cultuurtalenten te stimul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abele activiteiten</text:p>
            <text:p text:style-name="al">Subsidie kan worden verstrekt voor:</text:p>
            <text:list text:style-name="id1-3-2-2-3-3">
              <text:list-item text:style-override="id1-3-2-2-3-3-1">
                <text:number>a.</text:number>
                <text:p text:style-name="al">maatwerkprojecten waarbij Drentse talenten met ondersteuning van cultureel professionals in een afgebakende periode aan hun ontwikkeling werken en een product ontwikkelen; </text:p>
              </text:list-item>
              <text:list-item text:style-override="id1-3-2-2-3-3-2">
                <text:number>b.</text:number>
                <text:p text:style-name="al">maatwerkprojecten waarin één of meer nieuwe deelnemersgroepen worden betrokken in uitdagende culturele ontmoe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en</text:p>
            <text:list text:style-name="id1-3-2-2-4-2">
              <text:list-item text:style-override="id1-3-2-2-4-2">
                <text:number>1.</text:number>
                <text:p text:style-name="al">Subsidie voor activiteiten, als bedoeld in artikel 3, onderdeel a, wordt verstrekt aan een natuurlijk persoon of een culturele organisatie.</text:p>
              </text:list-item>
              <text:list-item text:style-override="id1-3-2-2-4-3">
                <text:number>2.</text:number>
                <text:p text:style-name="al">Subsidie voor activiteiten, als bedoeld in artikel 3, onderdeel b, wordt verstrekt aan een culturele organis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p text:style-name="al">Een aanvraag voor subsidie wordt ingediend met behulp van het elektronisch beschikbaar gestelde aanvraagformulier behorende bij deze subsidieregeling en met de daarop aangegeven beschei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igeringsgronden</text:p>
            <text:p text:style-name="al">Een subsidie wordt geweigerd indien:</text:p>
            <text:list text:style-name="id1-3-2-2-6-3">
              <text:list-item text:style-override="id1-3-2-2-6-3-1">
                <text:number>a.</text:number>
                <text:p text:style-name="al">het project tot de reguliere werkzaamheden van de aanvrager behoort;</text:p>
              </text:list-item>
              <text:list-item text:style-override="id1-3-2-2-6-3-2">
                <text:number>b.</text:number>
                <text:p text:style-name="al">de aanvraag betrekking heeft op ondersteuning in de vorm van bestaande opleidings- of ontwikkeltrajecten;</text:p>
              </text:list-item>
              <text:list-item text:style-override="id1-3-2-2-6-3-3">
                <text:number>c.</text:number>
                <text:p text:style-name="al">de aanvrager een boekjaarsubsidie van de provincie Drenthe ontvangt;</text:p>
              </text:list-item>
              <text:list-item text:style-override="id1-3-2-2-6-3-4">
                <text:number>d.</text:number>
                <text:p text:style-name="al">de aanvrager reeds tweemaal subsidie heeft ontvangen op grond van deze regeling;</text:p>
              </text:list-item>
              <text:list-item text:style-override="id1-3-2-2-6-3-5">
                <text:number>e.</text:number>
                <text:p text:style-name="al">de aanvrager subsidie heeft ontvangen op grond van de Subsidieregeling Bewezen Culturele Talenten Drenthe;</text:p>
              </text:list-item>
              <text:list-item text:style-override="id1-3-2-2-6-3-6">
                <text:number>f.</text:number>
                <text:p text:style-name="al">voor het project reeds subsidie is verstrekt door de provincie Drenthe;</text:p>
              </text:list-item>
              <text:list-item text:style-override="id1-3-2-2-6-3-7">
                <text:number>g.</text:number>
                <text:p text:style-name="al">de aanvrager voor de indieningdatum van de aanvraag is gestart met het projec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oetsingscriteria</text:p>
            <text:p text:style-name="al">Om voor subsidie in aanmerking te komen, wordt voldaan aan de volgende criteria:</text:p>
            <text:list text:style-name="id1-3-2-2-7-3">
              <text:list-item text:style-override="id1-3-2-2-7-3-1">
                <text:number>a.</text:number>
                <text:p text:style-name="al">het project is gericht op talentontwikkeling;</text:p>
              </text:list-item>
              <text:list-item text:style-override="id1-3-2-2-7-3-2">
                <text:number>b.</text:number>
                <text:p text:style-name="al">indien de aanvraag betrekking heeft op activiteiten als bedoeld in artikel 3, onderdeel a, is het project gericht op talentontwikkeling onder begeleiding van één of meerdere cultureel professionals;</text:p>
              </text:list-item>
              <text:list-item text:style-override="id1-3-2-2-7-3-3">
                <text:number>c.</text:number>
                <text:p text:style-name="al">het project bevat ten minste één openbare presentatie in de provincie Drenthe die toegankelijk is voor eenieder;</text:p>
              </text:list-item>
              <text:list-item text:style-override="id1-3-2-2-7-3-4">
                <text:number>d.</text:number>
                <text:p text:style-name="al">het project vormt een aanvulling op het bestaande aanbod, door te voldoen aan minimaal één van de volgende eigenschappen:</text:p>
                <text:list text:style-name="id1-3-2-2-7-3-4-3">
                  <text:list-item text:style-override="id1-3-2-2-7-3-4-3-1">
                    <text:number>1.</text:number>
                    <text:p text:style-name="al">verbreding: het project is vernieuwend voor de aanvrager, doelgroep of voor de plek waarop dit plaatsvindt;</text:p>
                  </text:list-item>
                  <text:list-item text:style-override="id1-3-2-2-7-3-4-3-2">
                    <text:number>2.</text:number>
                    <text:p text:style-name="al">vernieuwing: een culturele activiteit die nog niet of nauwelijks in de provincie Drenthe wordt aangeboden;</text:p>
                  </text:list-item>
                </text:list>
              </text:list-item>
              <text:list-item text:style-override="id1-3-2-2-7-3-5">
                <text:number>e.</text:number>
                <text:p text:style-name="al">het project wordt uiterlijk binnen 6 maanden vanaf de datum van subsidieverstrekking gestart;</text:p>
              </text:list-item>
              <text:list-item text:style-override="id1-3-2-2-7-3-6">
                <text:number>f.</text:number>
                <text:p text:style-name="al">het project wordt binnen 1,5 jaar vanaf de datum van subsidieverstrekking afgero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abele kosten</text:p>
            <text:p text:style-name="al">De kosten voor zover noodzakelijk en adequaat in relatie tot het doel van de subsidie komen voor subsidie in aanmer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Niet subsidiabele kosten</text:p>
            <text:p text:style-name="al">De volgende kosten komen niet voor subsidie in aanmerking:</text:p>
            <text:list text:style-name="id1-3-2-2-9-3">
              <text:list-item text:style-override="id1-3-2-2-9-3-1">
                <text:number>a.</text:number>
                <text:p text:style-name="al">kosten voor het opbouwen van reserve/eigen vermogen;</text:p>
              </text:list-item>
              <text:list-item text:style-override="id1-3-2-2-9-3-2">
                <text:number>b.</text:number>
                <text:p text:style-name="al">fysieke investeringen in accommodaties of interieur, met uitzondering van laagdrempelige aanpassingen met betrekking tot toegankelijkheidsdoeleinden;</text:p>
              </text:list-item>
              <text:list-item text:style-override="id1-3-2-2-9-3-3">
                <text:number>c.</text:number>
                <text:p text:style-name="al">kosten voor de aanschaf van apparatuu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ubsidiehoogte</text:p>
            <text:p text:style-name="al">De subsidie bedraagt maximaal 75% van de subsidiabele kosten met een minimum van € 1.000,-- en een maximum van € 5.000,--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deelsystematiek</text:p>
            <text:list text:style-name="id1-3-2-2-11-2">
              <text:list-item text:style-override="id1-3-2-2-11-2">
                <text:number>1.</text:number>
                <text:p text:style-name="al">Subsidie wordt verdeeld op volgorde van datum en tijdstip van binnenkomst van de subsidieaanvragen.</text:p>
              </text:list-item>
              <text:list-item text:style-override="id1-3-2-2-11-3">
                <text:number>2.</text:number>
                <text:p text:style-name="al">Voor zover door verstrekking van subsidie voor aanvragen, die op hetzelfde moment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ubsidieplafond</text:p>
            <text:p text:style-name="al">Gedeputeerde Staten stellen jaarlijks een subsidieplafond vast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horizonbepaling</text:p>
            <text:p text:style-name="al">Deze subsidieregeling treedt in werking op 1 januari 2025 en vervalt op 1 januari 2029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</text:p>
            <text:p text:style-name="al">Deze regeling wordt aangehaald als: Subsidieregeling Talentontwikkeling Drents Cultuurtalen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1/202400174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8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1/2024001745</meta:user-defined>
    <meta:user-defined meta:name="DCTERMS.alternative">Subsidieregeling Talentontwikkeling Drents Cultuurtalent</meta:user-defined>
    <dc:language>nl</dc:language>
    <meta:user-defined meta:name="OVERHEIDop.locatietype/OVERHEIDop.gebiedsmarkering">Provincie</meta:user-defined>
    <meta:user-defined meta:name="DC.title">Subsidieregeling Talentontwikkeling Drents Cultuurtalent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29</meta:user-defined>
    <meta:user-defined meta:name="OVERHEIDop.betreftRegeling">CVDR728715_1</meta:user-defined>
    <meta:user-defined meta:name="xs:date/OVERHEIDop.startdatum">2025-01-01</meta:user-defined>
    <meta:user-defined meta:name="xs:date/OVERHEIDop.einddatum">2029-01-01</meta:user-defined>
    <meta:user-defined meta:name="OVERHEIDop.PrbID/DC.identifier">prb-2024-18829</meta:user-defined>
    <meta:user-defined meta:name="OVERHEIDop.versieInformatie"/>
  </office:meta>
</office:document-meta>
</file>