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Subsidieregeling Naoberschapsfonds</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BESLUITEN: </text:p>
            <text:p text:style-name="al"/>
            <text:p text:style-name="al">vast te stellen de Subsidieregeling Naoberschaps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en verstaan onder:</text:p>
            <text:p text:style-name="al">Asv: Algemene subsidieverordening provincie Drenthe 2023;</text:p>
            <text:p text:style-name="al">lokale culturele activiteiten: inhoudelijke culturele activiteiten of projecten zoals een voorstelling, een tentoonstelling, de aanschaf van een nieuw werk, een festival, bloemencorso of een uitvoering van de plaatselijke toneelvereniging.</text:p>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lokale culturele activiteiten via de Drentse gemeen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financiering van de uitvoering van lokale culturele activiteiten.</text:p>
          </text:section>
          <text:section text:name="artikel_id1-3-2-2-4" text:style-name="artikel">
            <text:p text:style-name="artikel_kop_titel"><text:span text:style-name="artikel_kop_label">Artikel</text:span> <text:span text:style-name="artikel_kop_nr">4</text:span> Doelgroep</text:p>
            <text:p text:style-name="al">Subsidie wordt verstrekt aan een Drentse gemeente.</text:p>
          </text:section>
          <text:section text:name="artikel_id1-3-2-2-5" text:style-name="artikel">
            <text:p text:style-name="artikel_kop_titel"><text:span text:style-name="artikel_kop_label">Artikel</text:span> <text:span text:style-name="artikel_kop_nr">5</text:span> Aanvraag</text:p>
            <text:p text:style-name="al">Een aanvraag voor subsidie wordt ingediend met behulp van het elektronisch beschikbaar gestelde aanvraagformulier behorende bij deze subsidieregeling en met de daarop aangegeven bescheiden.</text:p>
          </text:section>
          <text:section text:name="artikel_id1-3-2-2-6" text:style-name="artikel">
            <text:p text:style-name="artikel_kop_titel"><text:span text:style-name="artikel_kop_label">Artikel</text:span> <text:span text:style-name="artikel_kop_nr">6</text:span> Aanvraagperiode </text:p>
            <text:p text:style-name="al">Een aanvraag voor subsidie kan worden ingediend vanaf 1 januari tot en met 1 juli.</text:p>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a.</text:number>
                <text:p text:style-name="al">de aanvrager toont in de aanvraag op hoofdlijnen aan voor welke activiteiten, als bedoeld in artikel 3, de subsidie besteed gaat worden en de mate van cofinanciering door de aanvrager per activiteit;</text:p>
              </text:list-item>
              <text:list-item text:style-override="id1-3-2-2-7-3-2">
                <text:number>b.</text:number>
                <text:p text:style-name="al">de te financieren activiteiten, als bedoeld in artikel 3, worden door de aanvrager voor minimaal 50% gefinancierd uit eigen middelen.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geweigerd indien:</text:p>
            <text:list text:style-name="id1-3-2-2-8-3">
              <text:list-item text:style-override="id1-3-2-2-8-3-1">
                <text:number>a.</text:number>
                <text:p text:style-name="al">de aanvraag betrekking heeft op financiering voor de bouw, verbouw of verbetering van vastgoed;</text:p>
              </text:list-item>
              <text:list-item text:style-override="id1-3-2-2-8-3-2">
                <text:number>b.</text:number>
                <text:p text:style-name="al">de aanvrager in het kalenderjaar waarvoor subsidie aangevraagd wordt reeds de maximale subsidie heeft ontvangen op grond van deze regeling.</text:p>
              </text:list-item>
            </text:list>
          </text:section>
          <text:section text:name="artikel_id1-3-2-2-9" text:style-name="artikel">
            <text:p text:style-name="artikel_kop_titel"><text:span text:style-name="artikel_kop_label">Artikel</text:span> <text:span text:style-name="artikel_kop_nr">9</text:span> Deelplafonds en verdeling</text:p>
            <text:p text:style-name="al">De deelplafonds per kalenderjaar voor de looptijd van deze regeling zijn als volgt bepaald:</text:p>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eelplafond</text:span>
                    </text:p>
                  </table:table-cell>
                </table:table-row>
                <table:table-row table:style-name="row">
                  <table:table-cell table:style-name="cell_frame_all" table:number-rows-spanned="1" table:number-columns-spanned="1">
                    <text:p text:style-name="table_al">Aa en Hunze</text:p>
                  </table:table-cell>
                  <table:table-cell table:style-name="cell_frame_all" table:number-rows-spanned="1" table:number-columns-spanned="1">
                    <text:p text:style-name="table_al">€ 33.643,- </text:p>
                  </table:table-cell>
                </table:table-row>
                <table:table-row table:style-name="row">
                  <table:table-cell table:style-name="cell_frame_all" table:number-rows-spanned="1" table:number-columns-spanned="1">
                    <text:p text:style-name="table_al">Assen</text:p>
                  </table:table-cell>
                  <table:table-cell table:style-name="cell_frame_all" table:number-rows-spanned="1" table:number-columns-spanned="1">
                    <text:p text:style-name="table_al">€ 55.398,- </text:p>
                  </table:table-cell>
                </table:table-row>
                <table:table-row table:style-name="row">
                  <table:table-cell table:style-name="cell_frame_all" table:number-rows-spanned="1" table:number-columns-spanned="1">
                    <text:p text:style-name="table_al">Borger-Odoorn</text:p>
                  </table:table-cell>
                  <table:table-cell table:style-name="cell_frame_all" table:number-rows-spanned="1" table:number-columns-spanned="1">
                    <text:p text:style-name="table_al">€ 33.741,- </text:p>
                  </table:table-cell>
                </table:table-row>
                <table:table-row table:style-name="row">
                  <table:table-cell table:style-name="cell_frame_all" table:number-rows-spanned="1" table:number-columns-spanned="1">
                    <text:p text:style-name="table_al">Coevorden</text:p>
                  </table:table-cell>
                  <table:table-cell table:style-name="cell_frame_all" table:number-rows-spanned="1" table:number-columns-spanned="1">
                    <text:p text:style-name="table_al">€ 38.610,- </text:p>
                  </table:table-cell>
                </table:table-row>
                <table:table-row table:style-name="row">
                  <table:table-cell table:style-name="cell_frame_all" table:number-rows-spanned="1" table:number-columns-spanned="1">
                    <text:p text:style-name="table_al">De Wolden</text:p>
                  </table:table-cell>
                  <table:table-cell table:style-name="cell_frame_all" table:number-rows-spanned="1" table:number-columns-spanned="1">
                    <text:p text:style-name="table_al">€ 33.085,- </text:p>
                  </table:table-cell>
                </table:table-row>
                <table:table-row table:style-name="row">
                  <table:table-cell table:style-name="cell_frame_all" table:number-rows-spanned="1" table:number-columns-spanned="1">
                    <text:p text:style-name="table_al">Emmen</text:p>
                  </table:table-cell>
                  <table:table-cell table:style-name="cell_frame_all" table:number-rows-spanned="1" table:number-columns-spanned="1">
                    <text:p text:style-name="table_al">€ 74.993,- </text:p>
                  </table:table-cell>
                </table:table-row>
                <table:table-row table:style-name="row">
                  <table:table-cell table:style-name="cell_frame_all" table:number-rows-spanned="1" table:number-columns-spanned="1">
                    <text:p text:style-name="table_al">Hoogeveen</text:p>
                  </table:table-cell>
                  <table:table-cell table:style-name="cell_frame_all" table:number-rows-spanned="1" table:number-columns-spanned="1">
                    <text:p text:style-name="table_al">€ 48.934,- </text:p>
                  </table:table-cell>
                </table:table-row>
                <table:table-row table:style-name="row">
                  <table:table-cell table:style-name="cell_frame_all" table:number-rows-spanned="1" table:number-columns-spanned="1">
                    <text:p text:style-name="table_al">Meppel</text:p>
                  </table:table-cell>
                  <table:table-cell table:style-name="cell_frame_all" table:number-rows-spanned="1" table:number-columns-spanned="1">
                    <text:p text:style-name="table_al">€ 38.493,- </text:p>
                  </table:table-cell>
                </table:table-row>
                <table:table-row table:style-name="row">
                  <table:table-cell table:style-name="cell_frame_all" table:number-rows-spanned="1" table:number-columns-spanned="1">
                    <text:p text:style-name="table_al">Midden-Drenthe</text:p>
                  </table:table-cell>
                  <table:table-cell table:style-name="cell_frame_all" table:number-rows-spanned="1" table:number-columns-spanned="1">
                    <text:p text:style-name="table_al">€ 37.757,- </text:p>
                  </table:table-cell>
                </table:table-row>
                <table:table-row table:style-name="row">
                  <table:table-cell table:style-name="cell_frame_all" table:number-rows-spanned="1" table:number-columns-spanned="1">
                    <text:p text:style-name="table_al">Noordenveld</text:p>
                  </table:table-cell>
                  <table:table-cell table:style-name="cell_frame_all" table:number-rows-spanned="1" table:number-columns-spanned="1">
                    <text:p text:style-name="table_al">€ 36.564,- </text:p>
                  </table:table-cell>
                </table:table-row>
                <table:table-row table:style-name="row">
                  <table:table-cell table:style-name="cell_frame_all" table:number-rows-spanned="1" table:number-columns-spanned="1">
                    <text:p text:style-name="table_al">Tynaarlo</text:p>
                  </table:table-cell>
                  <table:table-cell table:style-name="cell_frame_all" table:number-rows-spanned="1" table:number-columns-spanned="1">
                    <text:p text:style-name="table_al">€ 38.058,- </text:p>
                  </table:table-cell>
                </table:table-row>
                <table:table-row table:style-name="row">
                  <table:table-cell table:style-name="cell_frame_all" table:number-rows-spanned="1" table:number-columns-spanned="1">
                    <text:p text:style-name="table_al">Westerveld</text:p>
                  </table:table-cell>
                  <table:table-cell table:style-name="cell_frame_all" table:number-rows-spanned="1" table:number-columns-spanned="1">
                    <text:p text:style-name="table_al">€ 30.724,-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Subsidieverplichting</text:p>
            <text:p text:style-name="al">De subsidieontvanger voert de subsidiabele activiteiten uit in het jaar waarin de subsidie wordt aangevraagd.</text:p>
          </text:section>
          <text:section text:name="artikel_id1-3-2-2-11" text:style-name="artikel">
            <text:p text:style-name="artikel_kop_titel"><text:span text:style-name="artikel_kop_label">Artikel</text:span> <text:span text:style-name="artikel_kop_nr">11</text:span> Eindverantwoording</text:p>
            <text:p text:style-name="al">In afwijking van artikel 22, derde lid, van de Asv voegt de subsidieontvanger bij de aanvraag tot vaststelling een overzicht van de met de op grond van deze regeling ontvangen subsidie gefinancierde activiteiten en de bijbehorende cofinanciering. Hierbij wordt gebruik gemaakt van het door Gedeputeerde Staten beschikbaar gestelde format.</text:p>
          </text:section>
          <text:section text:name="artikel_id1-3-2-2-12" text:style-name="artikel">
            <text:p text:style-name="artikel_kop_titel"><text:span text:style-name="artikel_kop_label">Artikel</text:span> <text:span text:style-name="artikel_kop_nr">12</text:span> Inwerkingtreding en horizonbepaling</text:p>
            <text:p text:style-name="al">Deze regeling treedt in werking met ingang van 1 januari 2025 en vervalt op 1 januari 2029.</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Naoberschapsfonds.</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december 2024</text:span></text:p>
          </text:section>
          <text:section text:name="ondertekening_id1-3-2-3-5">
            <text:p><text:span text:style-name="functie"/></text:p>
            <text:p><text:span text:style-name="functie">Kenmerk 4.1/2024001745</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Subsidieregeling Naoberschapsfonds </text:p>
          <text:p text:style-name="al">Algemene toelichting</text:p>
          <text:p text:style-name="al">Met deze subsidieregeling worden gemeenten ondersteund bij de financiering van lokale culturele activiteiten. Hiermee wordt aangesloten bij wat gemeenten zelf van belang vinden. Als de gemeente een culturele activiteit ondersteunt, kan vanuit het Naoberschapsfonds een laatste deel cofinanciering aangevraagd worden. Hiermee willen provincie en gemeenten gezamenlijk jaarlijks 1 miljoen euro in cultuur investeren.</text:p>
          <text:p text:style-name="al">In de praktijk vervangt het Naoberschapsfonds de culturele impuls en de snijvlakevenementen (83 kleine evenementen op het snijvlak van cultuur en vrijetijdseconomie, die op voorspraak van de gemeenten op de provinciale begroting werden geplaatst).</text:p>
          <text:p text:style-name="al">Op grond van deze subsidieregeling kunnen gemeenten één keer per jaar een subsidie aanvragen. Voor elke gemeente is een vast bedrag gereserveerd dat bestaat uit een basisbedrag en een bedrag dat naar inwonerrato verdeeld wordt.</text:p>
          <text:p text:style-name="al"/>
          <text:p text:style-name="al">Artikelsgewijze toelichting</text:p>
          <text:p text:style-name="al"/>
          <text:p text:style-name="al">Artikel 3 Subsidiabele activiteiten</text:p>
          <text:p text:style-name="al"/>
          <text:p text:style-name="al">Dit artikel bepaalt dat de subsidie kan worden verstrekt voor de financiering van de uitvoering van culturele activiteiten. Dit kan de vorm hebben van losstaande, incidentele projecten, terugkerende culturele activiteiten, of activiteiten van instellingen die bij de gemeente op de begroting staan. De gemeenten mogen de subsidie ook gebruiken om een plus te zetten op hun eigen subsidieregeling voor culturele projecten.</text:p>
          <text:p text:style-name="al">In bovenstaande gevallen moet het gaan om inhoudelijke culturele projecten zoals een voorstelling, tentoonstelling, de aanschaf van een nieuw werk, een lokaal festival, bloemencorso of een uitvoering van de plaatselijke toneelvereniging. </text:p>
          <text:p text:style-name="al"/>
          <text:p text:style-name="al">Artikel 7 Toetsingscriteria</text:p>
          <text:p text:style-name="al"/>
          <text:p text:style-name="al">In onderdeel a van dit artikel is bepaald dat de aanvrager in de aanvraag op hoofdlijnen moet aangeven waar de subsidie aan besteed gaat worden. Dat kan bijvoorbeeld bestaan uit een overzicht als:</text:p>
          <text:list text:style-name="id1-3-2-4-17">
            <text:list-item text:style-override="id1-3-2-4-17-1">
              <text:number>-</text:number>
              <text:p text:style-name="al">een bedrag voor project X van een begrotingsinstelling</text:p>
            </text:list-item>
            <text:list-item text:style-override="id1-3-2-4-17-2">
              <text:number>-</text:number>
              <text:p text:style-name="al">een bedrag voor incidenteel project Y</text:p>
            </text:list-item>
            <text:list-item text:style-override="id1-3-2-4-17-3">
              <text:number>-</text:number>
              <text:p text:style-name="al">een bedrag om de eigen subsidieregeling te versterken</text:p>
            </text:list-item>
          </text:list>
          <text:p text:style-name="al">Onderdeel b bepaalt dat de te financieren activiteiten voor minimaal 50% gefinancierd moeten worden door de gemeente uit eigen middelen. Dit moet aangetoond worden bij de aanvraag. Indien het niet mogelijk is om 50% te cofinancieren voor het maximaal beschikbare subsidiebedrag, dan moet er voor een lager bedrag worden aangevraagd, waardoor de 50% cofinanciering mogelijk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2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4.1/2024001745</meta:user-defined>
    <meta:user-defined meta:name="DCTERMS.alternative">Subsidieregeling Naoberschapsfonds</meta:user-defined>
    <dc:language>nl</dc:language>
    <meta:user-defined meta:name="OVERHEIDop.locatietype/OVERHEIDop.gebiedsmarkering">Provincie</meta:user-defined>
    <meta:user-defined meta:name="DC.title">Subsidieregeling Naoberschapsfonds</meta:user-defined>
    <meta:user-defined meta:name="DCTERMS.W3CDTF/DCTERMS.available">2024-12-10</meta:user-defined>
    <meta:user-defined meta:name="DCTERMS.W3CDTF/OVERHEIDop.jaargang">2024</meta:user-defined>
    <meta:user-defined meta:name="OVERHEIDop.publicationIssue">18828</meta:user-defined>
    <meta:user-defined meta:name="OVERHEIDop.betreftRegeling">CVDR728713_1</meta:user-defined>
    <meta:user-defined meta:name="xs:date/OVERHEIDop.startdatum">2025-01-01</meta:user-defined>
    <meta:user-defined meta:name="xs:date/OVERHEIDop.einddatum">2029-01-01</meta:user-defined>
    <meta:user-defined meta:name="OVERHEIDop.PrbID/DC.identifier">prb-2024-18828</meta:user-defined>
    <meta:user-defined meta:name="OVERHEIDop.versieInformatie"/>
  </office:meta>
</office:document-meta>
</file>