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A. Jansen B.V., Kanaaldijk Zuid-Oost 60 te Helm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A. Jansen B.V.</text:p>
            <text:p text:style-name="common-al">Locatie : Kanaaldijk Zuid-Oost 60 Helmond</text:p>
            <text:p text:style-name="common-al">Voor :  toevoegen van een afvalstof aan de vergunning zonder dat de vergunde totale be- en verwerkingscapaciteit per jaar wijzigt.</text:p>
            <text:p text:style-name="common-al">Aanvraagdatum : 23-10-2024</text:p>
            <text:p text:style-name="common-al">DSO-kenmerk : 20241023 00653 000</text:p>
            <text:p text:style-name="common-al">Zaaknummer : Z-2024-018442</text:p>
            <text:p text:style-name="common-al">Nadat wij een besluit hebben genomen,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18442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82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2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2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8442</meta:user-defined>
    <dc:language>nl</dc:language>
    <meta:user-defined meta:name="OVERHEIDop.locatietype/OVERHEIDop.gebiedsmarkering">Adres</meta:user-defined>
    <meta:user-defined meta:name="DC.title">Provincie Noord-Brabant – aanvraag omgevingsvergunning – A. Jansen B.V., Kanaaldijk Zuid-Oost 60 te Helmond.</meta:user-defined>
    <meta:user-defined meta:name="DCTERMS.W3CDTF/DCTERMS.available">2024-12-09</meta:user-defined>
    <meta:user-defined meta:name="DCTERMS.W3CDTF/OVERHEIDop.jaargang">2024</meta:user-defined>
    <meta:user-defined meta:name="OVERHEIDop.publicationIssue">18827</meta:user-defined>
    <meta:user-defined meta:name="OVERHEIDop.PrbID/DC.identifier">prb-2024-18827</meta:user-defined>
    <meta:user-defined meta:name="OVERHEIDop.versieInformatie"/>
  </office:meta>
</office:document-meta>
</file>