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2025 Subsidieregeling Erfgoed en Publi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11 van de Subsidieregeling Erfgoed en Publiek;</text:p>
            <text:p text:style-name="al"/>
            <text:p text:style-name="al">overwegende dat het in verband met de vaststelling van de Subsidieregeling Erfgoed en Publiek wenselijk is om een subsidieplafond vast te stellen;</text:p>
            <text:p text:style-name="al"/>
            <text:p text:style-name="al">BESLUITEN: </text:p>
            <text:p text:style-name="al"/>
            <text:p text:style-name="al">het Besluit Subsidieplafonds 2025 Subsidieregeling Erfgoed en Publiek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elsubsidieplafonds </text:p>
            <text:list text:style-name="id1-3-2-2-1-2">
              <text:list-item text:style-override="id1-3-2-2-1-2">
                <text:number> 1. </text:number>
                <text:p text:style-name="al">Het deelsubsidieplafond voor categorie-1-projecten, als bedoeld in artikel 3, onderdeel a, van de Subsidieregeling Erfgoed en Publiek, bedraagt voor het jaar 2025: € 15.000,--. </text:p>
              </text:list-item>
              <text:list-item text:style-override="id1-3-2-2-1-3">
                <text:number> 2. </text:number>
                <text:p text:style-name="al">Het deelsubsidieplafond voor categorie-2-projecten, als bedoeld in artikel 3, onderdeel b, van de Subsidieregeling Erfgoed en Publiek, bedraagt voor het jaar 2025: € 60.000-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 </text:p>
            <text:p text:style-name="al">De bedragen als bedoeld in artikel 1 van dit besluit worden verdeeld op de wijze zoals bepaald in artikel 11 van de Subsidieregeling Erfgoed en Publie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J. Otter, plv.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3 december 2024</text:span></text:p>
          </text:section>
          <text:section text:name="ondertekening_id1-3-2-3-5">
            <text:p><text:span text:style-name="functie"/></text:p>
            <text:p><text:span text:style-name="functie">Kenmerk 4.1/202400174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82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2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2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OVERHEIDop.referentienummer">4.1/2024001745</meta:user-defined>
    <dc:language>nl</dc:language>
    <meta:user-defined meta:name="OVERHEIDop.locatietype/OVERHEIDop.gebiedsmarkering">Provincie</meta:user-defined>
    <meta:user-defined meta:name="DC.title">Besluit Subsidieplafonds 2025 Subsidieregeling Erfgoed en Publiek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26</meta:user-defined>
    <meta:user-defined meta:name="OVERHEIDop.PrbID/DC.identifier">prb-2024-18826</meta:user-defined>
    <meta:user-defined meta:name="OVERHEIDop.versieInformatie"/>
  </office:meta>
</office:document-meta>
</file>