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rfgoed en Publiek</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BESLUITEN: </text:p>
            <text:p text:style-name="al"/>
            <text:p text:style-name="al">de Subsidieregeling Erfgoed en Publie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rtistieke kwaliteit: artistieke inhoud van de desbetreffende discipline, originaliteit, aanvulling op bestaand aanbod en de ervaring van de aanvrager met eerdere projecten die vergelijkbaar zijn in omvang en kwaliteit;</text:p>
            <text:p text:style-name="al">categorie-1-projecten: kleine projecten die een erfgoedgemeenschap versterken, erfgoedparticipatie stimuleren, ondersteunen of erfgoed beleefbaar maken;</text:p>
            <text:p text:style-name="al">categorie-2-projecten: grote projecten die erfgoedparticipatie stimuleren of erfgoed beleefbaar maken;</text:p>
            <text:p text:style-name="al">proceskosten: kosten die gemaakt worden voor de voorbereiding op een subsidieaanvraag voor een categorie-2-project als bedoeld in deze regeling of voor een subsidieaanvraag bij andere fondsen voor mogelijk maken van een erfgoedproject met inbegrip van leges en notariskosten.</text:p>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betrokkenheid van Drenten bij hun eigen erfgoed door het bieden van ondersteuning aan inwoners en organisaties die Drents erfgoed willen onderzoeken, verbeelden, versterken, bewaren of beleefbaar mak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a.</text:number>
                <text:p text:style-name="al">een categorie-1-project dat betrekking heeft op ten minste één van de volgende thema’s:</text:p>
                <text:list text:style-name="id1-3-2-2-3-3-1-3">
                  <text:list-item text:style-override="id1-3-2-2-3-3-1-3-1">
                    <text:number>1.</text:number>
                    <text:p text:style-name="al">erfgoed en participatie: projecten die breed of nieuw publiek interesseren of motiveren tot erfgoedparticipatie in de provincie Drenthe, inclusief projecten gericht op beleving en het toegankelijk maken van erfgoed voor publiek;</text:p>
                  </text:list-item>
                  <text:list-item text:style-override="id1-3-2-2-3-3-1-3-2">
                    <text:number>2.</text:number>
                    <text:p text:style-name="al">erfgoed en instandhouding: eenmalige, fysieke projecten waarbij herstel gepleegd wordt en het erfgoed klaargemaakt wordt voor regulier onderhoud met als doel de instandhouding van waardevol Drents erfgoed. Hieronder valt ook het opleiden van vrijwilligers voor het plegen van onderhoud en de aanschaffen van gereedschap;</text:p>
                  </text:list-item>
                  <text:list-item text:style-override="id1-3-2-2-3-3-1-3-3">
                    <text:number>3.</text:number>
                    <text:p text:style-name="al">erfgoed, educatie en onderzoek: projecten die educatie over en het onderzoek naar het Drentse erfgoed ten goede komen. Hieronder valt onder andere het ontwikkelen van lezingen en het publiceren van boeken over het Drentse/Noord-Nederlandse erfgoed. Verder valt hieronder het doen of laten doen van onderzoek zoals dendrochronologisch onderzoek, archiefonderzoek, (cultuur)historisch en archeologisch onderzoek; </text:p>
                  </text:list-item>
                  <text:list-item text:style-override="id1-3-2-2-3-3-1-3-4">
                    <text:number>4.</text:number>
                    <text:p text:style-name="al">erfgoed en ontwerp: projecten op het gebied van ruimtelijke vormgeving en landschapsarchitectuur, waarbij Drents erfgoed als inspiratiebron dient;</text:p>
                  </text:list-item>
                  <text:list-item text:style-override="id1-3-2-2-3-3-1-3-5">
                    <text:number>5.</text:number>
                    <text:p text:style-name="al">ondersteuning van erfgoedgemeenschappen: projecten die erfgoedgemeenschappen ondersteunen en versterken zoals ondersteuning bij oprichtingskosten en proceskosten;</text:p>
                  </text:list-item>
                </text:list>
              </text:list-item>
              <text:list-item text:style-override="id1-3-2-2-3-3-2">
                <text:number>b.</text:number>
                <text:p text:style-name="al">een categorie-2-project dat betrekking heeft op ten minste een van de volgende onderwerpen:</text:p>
                <text:list text:style-name="id1-3-2-2-3-3-2-3">
                  <text:list-item text:style-override="id1-3-2-2-3-3-2-3-1">
                    <text:number>1.</text:number>
                    <text:p text:style-name="al">erfgoed en participatie: grotere publieksactiviteiten die breed of nieuw publiek interesseren of motiveren tot erfgoedparticipatie in Drenthe;</text:p>
                  </text:list-item>
                  <text:list-item text:style-override="id1-3-2-2-3-3-2-3-2">
                    <text:number>2.</text:number>
                    <text:p text:style-name="al">erfgoed en instandhouding: eenmalige, fysieke projecten waarbij herstel gepleegd wordt en het erfgoed klaargemaakt wordt voor regulier onderhoud met als doel de instandhouding van waardevol Drents erfgoed;</text:p>
                  </text:list-item>
                  <text:list-item text:style-override="id1-3-2-2-3-3-2-3-3">
                    <text:number>3.</text:number>
                    <text:p text:style-name="al">erfgoed en onderzoek: projecten die educatie over en het onderzoek naar het Drentse erfgoed ten goede komen. Hieronder vallen onder andere het ontwikkelen van lezingen en het publiceren van boeken over het Drentse/Noord-Nederlandse erfgoed. Daarnaast valt hieronder het doen of laten doen van onderzoek zoals dendrochronologisch onderzoek, archiefonderzoek, (cultuur)historisch en archeologisch onderzoek;</text:p>
                  </text:list-item>
                  <text:list-item text:style-override="id1-3-2-2-3-3-2-3-4">
                    <text:number>4.</text:number>
                    <text:p text:style-name="al">erfgoed en ontwerp: projecten op het gebied van ruimtelijke vormgeving en landschapsarchitectuur, waarbij Drents erfgoed als inspiratiebron dient.</text:p>
                  </text:list-item>
                </text:list>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Een subsidie die wordt aangevraagd voor een categorie-1-project als bedoeld in artikel 3, onderdeel a, wordt verstrekt aan natuurlijke personen.</text:p>
              </text:list-item>
              <text:list-item text:style-override="id1-3-2-2-4-3">
                <text:number>2.</text:number>
                <text:p text:style-name="al">Een subsidie die wordt aangevraagd voor een categorie-2-project als bedoeld in artikel 3, onderdeel b, wordt verstrekt aan privaatrechtelijke rechtspersonen.</text:p>
              </text:list-item>
            </text:list>
          </text:section>
          <text:section text:name="artikel_id1-3-2-2-5" text:style-name="artikel">
            <text:p text:style-name="artikel_kop_titel"><text:span text:style-name="artikel_kop_label">Artikel</text:span> <text:span text:style-name="artikel_kop_nr">5</text:span> Aanvraag </text:p>
            <text:p text:style-name="al">Een aanvraag voor subsidie wordt ingediend met behulp van het elektronisch beschikbaar gestelde aanvraagformulier behorende bij deze regeling en met de daarop aangegeven bescheiden.</text:p>
          </text:section>
          <text:section text:name="artikel_id1-3-2-2-6" text:style-name="artikel">
            <text:p text:style-name="artikel_kop_titel"><text:span text:style-name="artikel_kop_label">Artikel</text:span> <text:span text:style-name="artikel_kop_nr">6</text:span> Weigeringsgronden</text:p>
            <text:p text:style-name="al">Een subsidie wordt geweigerd indien:</text:p>
            <text:list text:style-name="id1-3-2-2-6-3">
              <text:list-item text:style-override="id1-3-2-2-6-3-1">
                <text:number>a.</text:number>
                <text:p text:style-name="al">de aanvrager in hetzelfde kalenderjaar reeds subsidie heeft ontvangen op grond van deze subsidieregeling;</text:p>
              </text:list-item>
              <text:list-item text:style-override="id1-3-2-2-6-3-2">
                <text:number>b.</text:number>
                <text:p text:style-name="al">voor de activiteiten waarvoor subsidie wordt aangevraagd reeds subsidie is verstrekt door de provincie Drenthe;</text:p>
              </text:list-item>
              <text:list-item text:style-override="id1-3-2-2-6-3-3">
                <text:number>c.</text:number>
                <text:p text:style-name="al">de aanvrager voor de indiening van de subsidieaanvraag is gestart met de uitvoering van de activiteiten;</text:p>
              </text:list-item>
              <text:list-item text:style-override="id1-3-2-2-6-3-4">
                <text:number>d.</text:number>
                <text:p text:style-name="al">het project discriminerend, polariserend of onzedelijk van aard is;</text:p>
              </text:list-item>
              <text:list-item text:style-override="id1-3-2-2-6-3-5">
                <text:number>e.</text:number>
                <text:p text:style-name="al">het project refereert aan drugs, roken of alcoholgebruik;</text:p>
              </text:list-item>
              <text:list-item text:style-override="id1-3-2-2-6-3-6">
                <text:number>f.</text:number>
                <text:p text:style-name="al">het subsidiebedrag minder dan € 1.000,-- bedraagt;</text:p>
              </text:list-item>
              <text:list-item text:style-override="id1-3-2-2-6-3-7">
                <text:number>g.</text:number>
                <text:p text:style-name="al">de activiteiten de restauratie van beeldbepalende of monumentale panden betreffe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a.</text:number>
                <text:p text:style-name="al">indien de aanvraag betrekking heeft op het thema erfgoed en ontwerp, is er sprake van voldoende artistieke kwaliteit;</text:p>
              </text:list-item>
              <text:list-item text:style-override="id1-3-2-2-7-3-2">
                <text:number>b.</text:number>
                <text:p text:style-name="al">indien de aanvraag betrekking heeft op het thema erfgoed en onderzoek en de activiteit de publicatie van een boek of een andere digitale publicatie betreft, dient een uitgever en minimaal één boekhandel betrokken te zijn. Het gebruik maken van digitale uitgevers en publishing on demand zijn hierbij toegestaan, voor zover deze uitgevers zijn gespecialiseerd in erfgoed;</text:p>
              </text:list-item>
              <text:list-item text:style-override="id1-3-2-2-7-3-3">
                <text:number>c.</text:number>
                <text:p text:style-name="al">indien de aanvraag betrekking heeft op activiteiten als bedoeld in artikel 3, onderdeel b, is er sprake van actieve inzet op publieksbereik, bijvoorbeeld door het geven van een openbare presentatie; </text:p>
              </text:list-item>
              <text:list-item text:style-override="id1-3-2-2-7-3-4">
                <text:number>d.</text:number>
                <text:p text:style-name="al">het project kan obstakelvrij worden uitgevoer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De kosten voor zover noodzakelijk en adequaat in relatie tot het doel van de subsidie komen voor subsidie in aanmerking.</text:p>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Indien de subsidie is aangevraagd voor een categorie-1-project als bedoeld in artikel 3, onderdeel a, bedraagt de subsidie maximaal 100% van de subsidiabele kosten tot een maximum van € 5.000,-- per aanvraag.</text:p>
              </text:list-item>
              <text:list-item text:style-override="id1-3-2-2-9-3">
                <text:number>2.</text:number>
                <text:p text:style-name="al">Indien de subsidie is aangevraagd voor een categorie-2-project als bedoeld in artikel 3, onderdeel b, bedraagt de subsidie maximaal 50% van de subsidiabele kosten tot een maximum van € 10.000,-- per aanvraag.</text:p>
              </text:list-item>
            </text:list>
          </text:section>
          <text:section text:name="artikel_id1-3-2-2-10" text:style-name="artikel">
            <text:p text:style-name="artikel_kop_titel"><text:span text:style-name="artikel_kop_label">Artikel</text:span> <text:span text:style-name="artikel_kop_nr">10</text:span> Deelsubsidieplafonds </text:p>
            <text:p text:style-name="al">Gedeputeerde Staten stellen voor categorie-1-projecten als bedoeld in artikel 3, onderdeel a en categorie-2-projecten als bedoeld in artikel 3, onderdeel b, deelsubsidieplafonds vast.</text:p>
          </text:section>
          <text:section text:name="artikel_id1-3-2-2-11" text:style-name="artikel">
            <text:p text:style-name="artikel_kop_titel"><text:span text:style-name="artikel_kop_label">Artikel</text:span> <text:span text:style-name="artikel_kop_nr">11</text:span> Verdeelsystematiek </text:p>
            <text:list text:style-name="id1-3-2-2-11-2">
              <text:list-item text:style-override="id1-3-2-2-11-2">
                <text:number>1.</text:number>
                <text:p text:style-name="al">Subsidie wordt verdeeld op volgorde van datum en tijdstip van binnenkomst van de subsidieaanvragen. </text:p>
              </text:list-item>
              <text:list-item text:style-override="id1-3-2-2-11-3">
                <text:number>2.</text:number>
                <text:p text:style-name="al">Voor zover door verstrekking van subsidie voor aanvragen, die op hetzelfde moment zijn ontvangen, het deel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Inwerkingtreding en horizonbepaling </text:p>
            <text:p text:style-name="al">Deze subsidieregeling treedt in werking op 1 januari 2025 en vervalt op 1 januari 2029.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Erfgoed en Publiek.</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december 2024</text:span></text:p>
          </text:section>
          <text:section text:name="ondertekening_id1-3-2-3-5">
            <text:p><text:span text:style-name="functie"/></text:p>
            <text:p><text:span text:style-name="functie">Kenmerk 4.1/202400174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2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4.1/2024001745</meta:user-defined>
    <meta:user-defined meta:name="DCTERMS.alternative">Subsidieregeling Erfgoed en Publiek</meta:user-defined>
    <dc:language>nl</dc:language>
    <meta:user-defined meta:name="OVERHEIDop.locatietype/OVERHEIDop.gebiedsmarkering">Provincie</meta:user-defined>
    <meta:user-defined meta:name="DC.title">Subsidieregeling Erfgoed en Publiek</meta:user-defined>
    <meta:user-defined meta:name="DCTERMS.W3CDTF/DCTERMS.available">2024-12-10</meta:user-defined>
    <meta:user-defined meta:name="DCTERMS.W3CDTF/OVERHEIDop.jaargang">2024</meta:user-defined>
    <meta:user-defined meta:name="OVERHEIDop.publicationIssue">18825</meta:user-defined>
    <meta:user-defined meta:name="OVERHEIDop.betreftRegeling">CVDR728711_1</meta:user-defined>
    <meta:user-defined meta:name="xs:date/OVERHEIDop.startdatum">2025-01-01</meta:user-defined>
    <meta:user-defined meta:name="xs:date/OVERHEIDop.einddatum">2029-01-01</meta:user-defined>
    <meta:user-defined meta:name="OVERHEIDop.PrbID/DC.identifier">prb-2024-18825</meta:user-defined>
    <meta:user-defined meta:name="OVERHEIDop.versieInformatie"/>
  </office:meta>
</office:document-meta>
</file>