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Bewezen Culturele Talen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3 van de Subsidieregeling Bewezen Culturele Talenten Drenthe;</text:p>
            <text:p text:style-name="al"/>
            <text:p text:style-name="al">overwegende dat het in verband met de vaststelling van de Subsidieregeling Bewezen Culturele Talenten Drenthe wenselijk is om een subsidieplafond vast te stellen;</text:p>
            <text:p text:style-name="al"/>
            <text:p text:style-name="al">BESLUITEN: </text:p>
            <text:p text:style-name="al"/>
            <text:p text:style-name="al">het Besluit Subsidieplafond 2025 Subsidieregeling Bewezen Culturele Talenten Drenthe 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</text:p>
            <text:p text:style-name="al">Het subsidieplafond voor de Subsidieregeling Bewezen Culturele Talenten Drenthe bedraagt voor het jaar 2025: € 60.000,-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Het bedrag als bedoeld in artikel 1 van dit besluit wordt verdeeld op de wijze zoals bepaald in artikel 12 van de Subsidieregeling Bewezen Culturele Talenten Drenth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3 december 2024</text:span></text:p>
          </text:section>
          <text:section text:name="ondertekening_id1-3-2-3-5">
            <text:p><text:span text:style-name="functie"/></text:p>
            <text:p><text:span text:style-name="functie">Kenmerk 4.1/202400174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8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DC.source">Subsidieregeling Bewezen Culturele Talenten Drenthe]|[https://lokaleregelgeving.overheid.nl/CVDR647767/1</meta:user-defined>
    <meta:user-defined meta:name="OVERHEIDop.referentienummer">4.1/2024001745</meta:user-defined>
    <dc:language>nl</dc:language>
    <meta:user-defined meta:name="OVERHEIDop.locatietype/OVERHEIDop.gebiedsmarkering">Provincie</meta:user-defined>
    <meta:user-defined meta:name="DC.title">Besluit Subsidieplafond 2025 Subsidieregeling Bewezen Culturele Talenten Drenthe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24</meta:user-defined>
    <meta:user-defined meta:name="OVERHEIDop.PrbID/DC.identifier">prb-2024-18824</meta:user-defined>
    <meta:user-defined meta:name="OVERHEIDop.versieInformatie"/>
  </office:meta>
</office:document-meta>
</file>