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ewezen Culturele Talenten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
            <text:p text:style-name="al">BESLUITEN: </text:p>
            <text:p text:style-name="al"/>
            <text:p text:style-name="al">de Subsidieregeling Bewezen Culturele Talenten Drenth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adviescommissie: Provinciale Adviescommissie Cultuur Drenthe;</text:p>
            <text:p text:style-name="al">culturele organisatie: culturele stichting of vereniging met volledige rechtsbevoegdheid zonder winstoogmerk;</text:p>
            <text:p text:style-name="al">natuurlijk persoon: een particulier woonachtig in de provincie Drenthe al dan niet georganiseerd als collectief of rechtsvorm zonder rechtspersoonlijkheid;</text:p>
            <text:p text:style-name="al">talententrajecten: artistieke en zakelijke begeleiding op maat voor veelbelovende kunstenaars tot mid-career, door netwerkorganisaties van professionele culturele instellingen in diverse disciplines, zoals deze in Noord-Nederland worden georganiseerd;</text:p>
            <text:p text:style-name="al">steunverklaring: verklaring van een professionele kunstinstelling waarin wordt ingegaan op de artistieke kwaliteit van de aanvrager en diens activiteiten; </text:p>
            <text:p text:style-name="al">vakmanschap: het bezitten van één of meer diploma’s van kunstvakopleidingen of aantoonbare werkervaring in de culturele sector.</text:p>
          </text:section>
          <text:section text:name="artikel_id1-3-2-2-2" text:style-name="artikel">
            <text:p text:style-name="artikel_kop_titel"><text:span text:style-name="artikel_kop_label">Artikel</text:span> <text:span text:style-name="artikel_kop_nr">2</text:span> Doel</text:p>
            <text:p text:style-name="al">De subsidie heeft tot doel het stimuleren van het ontwikkelen van een eigen signatuur, cultureel ondernemerschap en artistieke en zakelijke ontwikkeling van de aanvrager.</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activiteiten die de artistieke en zakelijke kwaliteiten van de aanvrager ten goede komen.</text:p>
          </text:section>
          <text:section text:name="artikel_id1-3-2-2-4" text:style-name="artikel">
            <text:p text:style-name="artikel_kop_titel"><text:span text:style-name="artikel_kop_label">Artikel</text:span> <text:span text:style-name="artikel_kop_nr">4</text:span> Doelgroepen</text:p>
            <text:p text:style-name="al">Subsidie wordt verstrekt aan een natuurlijk persoon of een culturele organisatie.</text:p>
          </text:section>
          <text:section text:name="artikel_id1-3-2-2-5" text:style-name="artikel">
            <text:p text:style-name="artikel_kop_titel"><text:span text:style-name="artikel_kop_label">Artikel</text:span> <text:span text:style-name="artikel_kop_nr">5</text:span> Aanvraag</text:p>
            <text:p text:style-name="al">Een aanvraag voor subsidie wordt ingediend met behulp van het elektronisch beschikbaar gestelde aanvraagformulier behorende bij deze subsidieregeling en met de daarop aangegeven bescheiden.</text:p>
          </text:section>
          <text:section text:name="artikel_id1-3-2-2-6" text:style-name="artikel">
            <text:p text:style-name="artikel_kop_titel"><text:span text:style-name="artikel_kop_label">Artikel</text:span> <text:span text:style-name="artikel_kop_nr">6</text:span> Aanvraagperiode</text:p>
            <text:p text:style-name="al">Een aanvraag voor subsidie kan worden ingediend van 1 februari 2025 tot en met 1 maart 2025 en van 1 februari 2027 tot en met 1 maart 2027.</text:p>
          </text:section>
          <text:section text:name="artikel_id1-3-2-2-7" text:style-name="artikel">
            <text:p text:style-name="artikel_kop_titel"><text:span text:style-name="artikel_kop_label">Artikel</text:span> <text:span text:style-name="artikel_kop_nr">7</text:span> Weigeringsgronden</text:p>
            <text:p text:style-name="al">Een subsidie wordt geweigerd indien:</text:p>
            <text:list text:style-name="id1-3-2-2-7-3">
              <text:list-item text:style-override="id1-3-2-2-7-3-1">
                <text:number>a.</text:number>
                <text:p text:style-name="al">de activiteiten tot de reguliere werkzaamheden van de aanvrager behoren;</text:p>
              </text:list-item>
              <text:list-item text:style-override="id1-3-2-2-7-3-2">
                <text:number>b.</text:number>
                <text:p text:style-name="al">de aanvraag betrekking heeft op ondersteuning in de vorm van bestaande opleidings- of ontwikkeltrajecten;</text:p>
              </text:list-item>
              <text:list-item text:style-override="id1-3-2-2-7-3-3">
                <text:number>c.</text:number>
                <text:p text:style-name="al">soortgelijke activiteiten al zijn of worden uitgevoerd;</text:p>
              </text:list-item>
              <text:list-item text:style-override="id1-3-2-2-7-3-4">
                <text:number>d.</text:number>
                <text:p text:style-name="al">de aanvrager een begrotingssubsidie van de provincie Drenthe ontvangt;</text:p>
              </text:list-item>
              <text:list-item text:style-override="id1-3-2-2-7-3-5">
                <text:number>e.</text:number>
                <text:p text:style-name="al">de aanvrager reeds subsidie heeft ontvangen op grond van deze regeling;</text:p>
              </text:list-item>
              <text:list-item text:style-override="id1-3-2-2-7-3-6">
                <text:number>f.</text:number>
                <text:p text:style-name="al">de aanvrager voor de indieningsdatum van de aanvraag is gestart met de uitvoering van de activiteiten;</text:p>
              </text:list-item>
              <text:list-item text:style-override="id1-3-2-2-7-3-7">
                <text:number>g.</text:number>
                <text:p text:style-name="al">voor het project reeds subsidie is verstrekt door de provincie Drenthe;</text:p>
              </text:list-item>
              <text:list-item text:style-override="id1-3-2-2-7-3-8">
                <text:number>h.</text:number>
                <text:p text:style-name="al">de aanvrager subsidie heeft ontvangen op grond van de Subsidieregeling Talentontwikkeling Drents Cultuurtalent;</text:p>
              </text:list-item>
              <text:list-item text:style-override="id1-3-2-2-7-3-9">
                <text:number>i.</text:number>
                <text:p text:style-name="al">de aanvraag onvolledige of ongenoegzame is als bedoeld in artikel 4:5 van de Algemene wet bestuursrecht;</text:p>
              </text:list-item>
              <text:list-item text:style-override="id1-3-2-2-7-3-10">
                <text:number>j.</text:number>
                <text:p text:style-name="al">de aanvraag is ontvangen buiten de aanvraagperiode als bedoeld in artikel 6 van deze regeling.</text:p>
              </text:list-item>
            </text:list>
          </text:section>
          <text:section text:name="artikel_id1-3-2-2-8" text:style-name="artikel">
            <text:p text:style-name="artikel_kop_titel"><text:span text:style-name="artikel_kop_label">Artikel</text:span> <text:span text:style-name="artikel_kop_nr">8</text:span> Drempelcriteria</text:p>
            <text:p text:style-name="al">Om voor subsidie in aanmerking te komen, wordt voldaan aan de volgende criteria:</text:p>
            <text:list text:style-name="id1-3-2-2-8-3">
              <text:list-item text:style-override="id1-3-2-2-8-3-1">
                <text:number>a.</text:number>
                <text:p text:style-name="al">de activiteiten worden in overwegende mate in de provincie Drenthe uitgevoerd;</text:p>
              </text:list-item>
              <text:list-item text:style-override="id1-3-2-2-8-3-2">
                <text:number>b.</text:number>
                <text:p text:style-name="al">de aanvrager toont vakmanschap aan;</text:p>
              </text:list-item>
              <text:list-item text:style-override="id1-3-2-2-8-3-3">
                <text:number>c.</text:number>
                <text:p text:style-name="al">de aanvrager heeft talententrajecten doorlopen of bezit een steunverklaring;</text:p>
              </text:list-item>
              <text:list-item text:style-override="id1-3-2-2-8-3-4">
                <text:number>d.</text:number>
                <text:p text:style-name="al">de aanvrager heeft maximaal vijf jaren een beroepspraktijk;</text:p>
              </text:list-item>
              <text:list-item text:style-override="id1-3-2-2-8-3-5">
                <text:number>e.</text:number>
                <text:p text:style-name="al">de aanvrager onderschrijft de Code Cultural Governance;</text:p>
              </text:list-item>
              <text:list-item text:style-override="id1-3-2-2-8-3-6">
                <text:number>f.</text:number>
                <text:p text:style-name="al">indien de aanvrager geen rechtspersoon is of geen rechtspersoon is met een vestiging in de provincie Drenthe, richt deze binnen een jaar vanaf de datum van subsidieverstrekking een rechtspersoon op met een vestiging in de provincie Drenthe;</text:p>
              </text:list-item>
              <text:list-item text:style-override="id1-3-2-2-8-3-7">
                <text:number>g.</text:number>
                <text:p text:style-name="al">de activiteiten bevatten ten minste één openbare presentatie in de provincie Drenthe;</text:p>
              </text:list-item>
              <text:list-item text:style-override="id1-3-2-2-8-3-8">
                <text:number>h.</text:number>
                <text:p text:style-name="al">de activiteiten worden gestart uiterlijk binnen drie maanden vanaf de datum van subsidieverstrekking.</text:p>
              </text:list-item>
            </text:list>
          </text:section>
          <text:section text:name="artikel_id1-3-2-2-9" text:style-name="artikel">
            <text:p text:style-name="artikel_kop_titel"><text:span text:style-name="artikel_kop_label">Artikel</text:span> <text:span text:style-name="artikel_kop_nr">9</text:span> Adviescommissie</text:p>
            <text:list text:style-name="id1-3-2-2-9-2">
              <text:list-item text:style-override="id1-3-2-2-9-2">
                <text:number>1.</text:number>
                <text:p text:style-name="al">Volledige aanvragen die voldoen aan de artikelen 2 tot en met 8 en waar geen weigeringsgronden op van toepassing zijn als bedoeld in artikel 7, worden voorgelegd aan de adviescommissie.</text:p>
              </text:list-item>
              <text:list-item text:style-override="id1-3-2-2-9-3">
                <text:number>2.</text:number>
                <text:p text:style-name="al">De adviescommissie toetst de aanvragen aan de toetsingscriteria zoals opgenomen in de tabel in de bijlage bij deze regeling.</text:p>
              </text:list-item>
              <text:list-item text:style-override="id1-3-2-2-9-4">
                <text:number>3.</text:number>
                <text:p text:style-name="al">De adviescommissie geeft per toetsingscriterium gemotiveerd advies aan Gedeputeerde Staten van Drenthe over de toe te kennen punten aan de hand van de tabel in de bijlage bij deze regeling.</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De kosten voor zover noodzakelijk en adequaat in relatie tot het doel van de subsidie komen voor subsidie in aanmerking.</text:p>
          </text:section>
          <text:section text:name="artikel_id1-3-2-2-11" text:style-name="artikel">
            <text:p text:style-name="artikel_kop_titel"><text:span text:style-name="artikel_kop_label">Artikel</text:span> <text:span text:style-name="artikel_kop_nr">11</text:span> Subsidiehoogte</text:p>
            <text:p text:style-name="al">De subsidie bedraagt maximaal 100% van de subsidiabele kosten tot een maximum van € 30.000,-- per aanvraag.</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Het subsidieplafond wordt verdeeld op basis van rangschikking van de voor subsidie in aanmerking komende aanvragen.</text:p>
              </text:list-item>
              <text:list-item text:style-override="id1-3-2-2-12-3">
                <text:number>2.</text:number>
                <text:p text:style-name="al">De rangschikking wordt bepaald door het totaal aantal punten dat wordt behaald, waarbij geldt dat de aanvraag met het hoogste aantal punten het eerst voor subsidie in aanmerking komt.</text:p>
              </text:list-item>
              <text:list-item text:style-override="id1-3-2-2-12-4">
                <text:number>3.</text:number>
                <text:p text:style-name="al">Indien twee of meer aanvragen hetzelfde puntentotaal hebben behaald en dit betekent dat aan een of meer aanvragers geen subsidie verstrekt kan worden vanwege het bereiken of overschrijden van het subsidieplafond, vindt loting tussen die betreffende aanvragen plaats.</text:p>
              </text:list-item>
              <text:list-item text:style-override="id1-3-2-2-12-5">
                <text:number>4.</text:number>
                <text:p text:style-name="al">Om voor subsidie in aanmerking te komen wordt op het criterium artistiek inhoudelijke kwaliteit ten minste vijf punten behaald.</text:p>
              </text:list-item>
            </text:list>
          </text:section>
          <text:section text:name="artikel_id1-3-2-2-13" text:style-name="artikel">
            <text:p text:style-name="artikel_kop_titel"><text:span text:style-name="artikel_kop_label">Artikel</text:span> <text:span text:style-name="artikel_kop_nr">13</text:span> Subsidieplafond</text:p>
            <text:p text:style-name="al">Gedeputeerde Staten stellen voor de jaren 2025 en 2027 een subsidieplafond vast.</text:p>
          </text:section>
          <text:section text:name="artikel_id1-3-2-2-14" text:style-name="artikel">
            <text:p text:style-name="artikel_kop_titel"><text:span text:style-name="artikel_kop_label">Artikel</text:span> <text:span text:style-name="artikel_kop_nr">14</text:span> Inwerkingtreding en horizonbepaling</text:p>
            <text:p text:style-name="al">Deze subsidieregeling treedt in werking op 1 januari 2025 en vervalt op 1 januari 2029.</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Bewezen Culturele Talenten Drenthe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J. Otter, plv.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3 december 2024</text:span></text:p>
          </text:section>
          <text:section text:name="ondertekening_id1-3-2-3-5">
            <text:p><text:span text:style-name="functie"/></text:p>
            <text:p><text:span text:style-name="functie">Kenmerk 4.1/2024001745</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9 van de subsidieregeling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Toetsingscriterium</text:p>
                </table:table-cell>
                <table:table-cell table:style-name="cell_frame_all" table:number-rows-spanned="1" table:number-columns-spanned="1">
                  <text:p text:style-name="table_al">Te behalen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3-1-1">
                    <text:list-item text:style-override="id1-3-2-4-3-1-3-3-1-1-1">
                      <text:number>1.</text:number>
                      <text:p text:style-name="table_al">
                        <text:span text:style-name="nadrukcur">Artistiek inhoudelijke kwaliteit:</text:span> Dit criterium kijkt of het project getuigt van artistieke kwaliteit, of het vakmanschap, zeggingskracht en oorspronkelijkheid toont. Welke artistieke visie heeft de aanvrager? Wat is de meerwaarde van dit ontwikkelplan? Hoe onderscheidend is het en wat draagt het bij aan het artistieke klimaat in Drenthe? </text:p>
                    </text:list-item>
                  </text:list>
                </table:table-cell>
                <table:table-cell table:style-name="cell_frame_all" table:number-rows-spanned="1" table:number-columns-spanned="1">
                  <text:p text:style-name="table_al">Maximaal: 10</text:p>
                </table:table-cell>
              </table:table-row>
              <table:table-row table:style-name="row">
                <table:table-cell table:style-name="cell_frame_all" table:number-rows-spanned="1" table:number-columns-spanned="1">
                  <text:list text:style-name="id1-3-2-4-3-1-3-4-1-1">
                    <text:list-item text:style-override="id1-3-2-4-3-1-3-4-1-1-1">
                      <text:number>2.</text:number>
                      <text:p text:style-name="table_al">
                        <text:span text:style-name="nadrukcur">Perspectief op ontwikkeling:</text:span> Dit criterium kijkt naar de ontwikkeling die de aanvrager wil doormaken, zowel op persoonlijk, inhoudelijk als zakelijk, organisatorisch vlak. Wat is het ontwikkelperspectief van de aanvrager? Hoe draagt het plan hieraan bij? Is het realistisch en vertrouwenwekkend? Hoe onderscheidend is deze ambitie? Leiden de activiteiten tot een duurzame verbetering van kwaliteit? En tot een bestendige(r) beroepspraktijk?</text:p>
                    </text:list-item>
                  </text:list>
                </table:table-cell>
                <table:table-cell table:style-name="cell_frame_all" table:number-rows-spanned="1" table:number-columns-spanned="1">
                  <text:p text:style-name="table_al">Maximaal: 10</text:p>
                </table:table-cell>
              </table:table-row>
              <table:table-row table:style-name="row">
                <table:table-cell table:style-name="cell_frame_all" table:number-rows-spanned="1" table:number-columns-spanned="1">
                  <text:list text:style-name="id1-3-2-4-3-1-3-5-1-1">
                    <text:list-item text:style-override="id1-3-2-4-3-1-3-5-1-1-1">
                      <text:number>3.</text:number>
                      <text:p text:style-name="table_al">
                        <text:span text:style-name="nadrukcur">Zakelijke kwaliteit/ondernemerschap:</text:span>uurDit criterium kijkt naar de zakelijke kwaliteiten en het ondernemerschap van aanvrager. Is hiervan voldoende basis bij aanvrager aanwezig? Hoe komt dit terug in het plan? Is er een strategie bij tegenvallende resultaten? Welk publiek wil de aanvrager op welke manier bereiken en lijkt dit realistisch?</text:p>
                    </text:list-item>
                  </text:list>
                </table:table-cell>
                <table:table-cell table:style-name="cell_frame_all" table:number-rows-spanned="1" table:number-columns-spanned="1">
                  <text:p text:style-name="table_al">Maximaal: 10</text:p>
                </table:table-cell>
              </table:table-row>
              <table:table-row table:style-name="row">
                <table:table-cell table:style-name="cell_frame_all" table:number-rows-spanned="1" table:number-columns-spanned="1">
                  <text:list text:style-name="id1-3-2-4-3-1-3-6-1-1">
                    <text:list-item text:style-override="id1-3-2-4-3-1-3-6-1-1-1">
                      <text:number>4.</text:number>
                      <text:p text:style-name="table_al">
                        <text:span text:style-name="nadrukcur">Bijdrage aan beleid:</text:span> Dit criterium kijkt of de aanvrager een visie heeft op hoe de activiteiten bijdragen aan de maatschappelijke opgaves in de provincie Drenthe. </text:p>
                    </text:list-item>
                  </text:list>
                </table:table-cell>
                <table:table-cell table:style-name="cell_frame_all" table:number-rows-spanned="1" table:number-columns-spanned="1">
                  <text:p text:style-name="table_al">Maximaal: 5</text:p>
                </table:table-cell>
              </table:table-row>
              <table:table-row table:style-name="row">
                <table:table-cell table:style-name="cell_frame_all" table:number-rows-spanned="1" table:number-columns-spanned="1">
                  <text:p text:style-name="table_al">Totaal behaalde punten is de som van de behaalde punten bij de vier toetsingscriteria.</text:p>
                </table:table-cell>
                <table:table-cell table:style-name="cell_frame_all" table:number-rows-spanned="1" table:number-columns-spanned="1">
                  <text:p text:style-name="table_al">Totaal te behalen punten: 3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82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2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2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lgemene subsidieverordening provincie Drenthe 2023]|[https://lokaleregelgeving.overheid.nl/CVDR696597/1</meta:user-defined>
    <meta:user-defined meta:name="OVERHEIDop.referentienummer">4.1/2024001745</meta:user-defined>
    <meta:user-defined meta:name="DCTERMS.alternative">Subsidieregeling Bewezen Culturele Talenten Drenthe</meta:user-defined>
    <dc:language>nl</dc:language>
    <meta:user-defined meta:name="OVERHEIDop.locatietype/OVERHEIDop.gebiedsmarkering">Provincie</meta:user-defined>
    <meta:user-defined meta:name="DC.title">Subsidieregeling Bewezen Culturele Talenten Drenthe</meta:user-defined>
    <meta:user-defined meta:name="DCTERMS.W3CDTF/DCTERMS.available">2024-12-10</meta:user-defined>
    <meta:user-defined meta:name="DCTERMS.W3CDTF/OVERHEIDop.jaargang">2024</meta:user-defined>
    <meta:user-defined meta:name="OVERHEIDop.publicationIssue">18823</meta:user-defined>
    <meta:user-defined meta:name="OVERHEIDop.betreftRegeling">CVDR728710_1</meta:user-defined>
    <meta:user-defined meta:name="xs:date/OVERHEIDop.startdatum">2025-01-01</meta:user-defined>
    <meta:user-defined meta:name="xs:date/OVERHEIDop.einddatum">2029-01-01</meta:user-defined>
    <meta:user-defined meta:name="OVERHEIDop.PrbID/DC.identifier">prb-2024-18823</meta:user-defined>
    <meta:user-defined meta:name="OVERHEIDop.versieInformatie"/>
  </office:meta>
</office:document-meta>
</file>