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Provinciale Adviescommissie Cultuur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2 van de Provinciewet;</text:p>
            <text:p text:style-name="al"/>
            <text:p text:style-name="al">BESLUITEN: </text:p>
            <text:p text:style-name="al"/>
            <text:p text:style-name="al">het Reglement Provinciale Adviescommissie Cultuur Drent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ken</text:p>
            <text:list text:style-name="id1-3-2-2-1-2">
              <text:list-item text:style-override="id1-3-2-2-1-2">
                <text:number>1.</text:number>
                <text:p text:style-name="al">Gedeputeerde Staten stellen een adviescommissie cultuur in.</text:p>
              </text:list-item>
              <text:list-item text:style-override="id1-3-2-2-1-3">
                <text:number>2.</text:number>
                <text:p text:style-name="al">De adviescommissie heeft tot taak onafhankelijk advies uit te brengen aan Gedeputeerde Staten over:</text:p>
                <text:list text:style-name="id1-3-2-2-1-3-3">
                  <text:list-item text:style-override="id1-3-2-2-1-3-3-1">
                    <text:number>a.</text:number>
                    <text:p text:style-name="al">aanvragen om subsidie die worden ingediend in het kader van de Subsidieregeling Culturele Projecten Drenthe;</text:p>
                  </text:list-item>
                  <text:list-item text:style-override="id1-3-2-2-1-3-3-2">
                    <text:number>b.</text:number>
                    <text:p text:style-name="al">aanvragen om subsidie die worden ingediend in het kader van de Subsidieregeling versterking en verbreding Drentse culturele basisinfrastructuur;</text:p>
                  </text:list-item>
                  <text:list-item text:style-override="id1-3-2-2-1-3-3-3">
                    <text:number>c.</text:number>
                    <text:p text:style-name="al">aanvragen om subsidie die worden ingediend in het kader van de Subsidieregeling Bewezen Culturele Talenten Drenthe;</text:p>
                  </text:list-item>
                  <text:list-item text:style-override="id1-3-2-2-1-3-3-4">
                    <text:number>d.</text:number>
                    <text:p text:style-name="al">het cultuurbeleid van de provincie in algemene zin of over specifieke vragen betreffende het cultuurbeleid van de provincie, al dan niet op verzoek van Gedeputeerde Staten van Drenthe.</text:p>
                  </text:list-item>
                </text:list>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ten minste vijf en ten hoogste negen leden.</text:p>
              </text:list-item>
              <text:list-item text:style-override="id1-3-2-2-2-3">
                <text:number>2.</text:number>
                <text:p text:style-name="al">De commissie wordt door Gedeputeerde Staten in functie benoemd.</text:p>
              </text:list-item>
              <text:list-item text:style-override="id1-3-2-2-2-4">
                <text:number>3.</text:number>
                <text:p text:style-name="al">De commissie benoemt uit haar midden een plaatsvervangend voorzitter. Bij afwezigheid van de voorzitter wordt deze vervangen door de plaatsvervangend voorzitter.</text:p>
              </text:list-item>
              <text:list-item text:style-override="id1-3-2-2-2-5">
                <text:number>4.</text:number>
                <text:p text:style-name="al">Gedeputeerde Staten dragen er bij de samenstelling van de commissie zorg voor dat de commissie een afspiegeling vormt van de verschillende culturele disciplines. Voorts streven zij naar diversiteit in de samenstelling (onder meer naar geslacht en leeftijd).</text:p>
              </text:list-item>
              <text:list-item text:style-override="id1-3-2-2-2-6">
                <text:number>5.</text:number>
                <text:p text:style-name="al">Geen lid van de commissie kunnen zijn:</text:p>
                <text:list text:style-name="id1-3-2-2-2-6-3">
                  <text:list-item text:style-override="id1-3-2-2-2-6-3-1">
                    <text:number>a.</text:number>
                    <text:p text:style-name="al">personen die deel uitmaken van of werkzaam zijn onder verantwoordelijkheid van een bestuursorgaan van de provincie Drenthe;</text:p>
                  </text:list-item>
                  <text:list-item text:style-override="id1-3-2-2-2-6-3-2">
                    <text:number>b.</text:number>
                    <text:p text:style-name="al">bestuurders en werknemers van organisaties die van de provincie Drenthe een subsidie per boekjaar ontvangen.</text:p>
                  </text:list-item>
                </text:list>
              </text:list-item>
              <text:list-item text:style-override="id1-3-2-2-2-7">
                <text:number>6.</text:number>
                <text:p text:style-name="al">De commissie wordt bijgestaan door een secretaris. De ambtelijk secretaris is geen lid van de commissie.</text:p>
              </text:list-item>
              <text:list-item text:style-override="id1-3-2-2-2-8">
                <text:number>7.</text:number>
                <text:p text:style-name="al">Gedeputeerde Staten dragen zorg voor de invulling van het ambtelijk secretariaat.</text:p>
              </text:list-item>
            </text:list>
          </text:section>
          <text:section text:name="artikel_id1-3-2-2-3" text:style-name="artikel">
            <text:p text:style-name="artikel_kop_titel"><text:span text:style-name="artikel_kop_label">Artikel</text:span> <text:span text:style-name="artikel_kop_nr">3</text:span> Benoeming en ontslag</text:p>
            <text:list text:style-name="id1-3-2-2-3-2">
              <text:list-item text:style-override="id1-3-2-2-3-2">
                <text:number>1.</text:number>
                <text:p text:style-name="al">De voorzitter van de commissie wordt voor vier jaar benoemd door Gedeputeerde Staten. De overige leden worden door Gedeputeerde Staten benoemd voor twee jaar en zijn eenmaal herbenoembaar.</text:p>
              </text:list-item>
              <text:list-item text:style-override="id1-3-2-2-3-3">
                <text:number>2.</text:number>
                <text:p text:style-name="al">De voorzitter houdt elk jaar voortgangsgesprekken om het functioneren te bespreken.</text:p>
              </text:list-item>
              <text:list-item text:style-override="id1-3-2-2-3-4">
                <text:number>3.</text:number>
                <text:p text:style-name="al">Het lidmaatschap van de commissie eindigt:</text:p>
                <text:list text:style-name="id1-3-2-2-3-4-3">
                  <text:list-item text:style-override="id1-3-2-2-3-4-3-1">
                    <text:number>a.</text:number>
                    <text:p text:style-name="al">door ontslag op schriftelijk verzoek van het lid;</text:p>
                  </text:list-item>
                  <text:list-item text:style-override="id1-3-2-2-3-4-3-2">
                    <text:number>b.</text:number>
                    <text:p text:style-name="al">indien niet langer wordt voldaan aan het gestelde in artikel 2, vijfde lid;</text:p>
                  </text:list-item>
                  <text:list-item text:style-override="id1-3-2-2-3-4-3-3">
                    <text:number>c.</text:number>
                    <text:p text:style-name="al">na afloop van de zittingsperiode als bedoeld in het eerste lid;</text:p>
                  </text:list-item>
                  <text:list-item text:style-override="id1-3-2-2-3-4-3-4">
                    <text:number>d.</text:number>
                    <text:p text:style-name="al">door ontslag, al dan niet op voordracht van de voorzitter, door Gedeputeerde Staten wegens disfunctioneren van het lid.</text:p>
                  </text:list-item>
                </text:list>
              </text:list-item>
              <text:list-item text:style-override="id1-3-2-2-3-5">
                <text:number>4.</text:number>
                <text:p text:style-name="al">Een ontslagprocedure als bedoeld in het voorgaande lid, onder d, is met voldoende waarborgen omkleed.</text:p>
              </text:list-item>
              <text:list-item text:style-override="id1-3-2-2-3-6">
                <text:number>5.</text:number>
                <text:p text:style-name="al">Gedeputeerde Staten voorzien zo spoedig mogelijk in ontstane vacatures.</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ca acht keer per jaar.</text:p>
              </text:list-item>
              <text:list-item text:style-override="id1-3-2-2-4-3">
                <text:number>2.</text:number>
                <text:p text:style-name="al">De ambtelijk secretaris belegt in overleg met de voorzitter de vergaderingen en zorgt ervoor dat de agenda en bijbehorende stukken, spoedeisende gevallen uitgezonderd, ten minste zeven dagen van tevoren online beschikbaar zijn.</text:p>
              </text:list-item>
              <text:list-item text:style-override="id1-3-2-2-4-4">
                <text:number>3.</text:number>
                <text:p text:style-name="al">De vergaderingen van de commissie zijn niet openbaar.</text:p>
              </text:list-item>
              <text:list-item text:style-override="id1-3-2-2-4-5">
                <text:number>4.</text:number>
                <text:p text:style-name="al">De voorzitter kan over de inhoud van de stukken die aan de commissie worden overgelegd geheimhouding opleggen, met inachtneming van het bepaalde in artikel 84 van de Provinciewet. Geheimhouding wordt in acht genomen door zowel de leden die bij de behandeling aanwezig waren, als tot de vergadering toegelaten personen, totdat de voorzitter de geheimhouding opheft.</text:p>
              </text:list-item>
              <text:list-item text:style-override="id1-3-2-2-4-6">
                <text:number>5.</text:number>
                <text:p text:style-name="al">Van de vergaderingen van de commissie wordt door de ambtelijk secretaris verslag opgemaakt in de vorm van adviezen</text:p>
              </text:list-item>
              <text:list-item text:style-override="id1-3-2-2-4-7">
                <text:number>6.</text:number>
                <text:p text:style-name="al">Gedeputeerde Staten doen over besluiten die zij naar aanleiding van de adviezen van de commissie nemen, zo spoedig mogelijk mededeling aan de commissie. Indien zij afwijken van adviezen van de commissie, motiveren zij die afwijking.</text:p>
              </text:list-item>
            </text:list>
          </text:section>
          <text:section text:name="artikel_id1-3-2-2-5" text:style-name="artikel">
            <text:p text:style-name="artikel_kop_titel"><text:span text:style-name="artikel_kop_label">Artikel</text:span> <text:span text:style-name="artikel_kop_nr">5</text:span> Mondelinge informatieverschaffing door de aanvrager</text:p>
            <text:p text:style-name="al">Indien de voorzitter en de ambtelijk secretaris dat, gelet op de aard van de in een vergadering te behandelen stukken, dienstig achten, kunnen zij de aanvrager van een subsidie of een door de aanvrager schriftelijk gemachtigd vertegenwoordiger uitnodigen om in die vergadering mondeling nadere informatie te verschaffen over de aanvraag.</text:p>
          </text:section>
          <text:section text:name="artikel_id1-3-2-2-6" text:style-name="artikel">
            <text:p text:style-name="artikel_kop_titel"><text:span text:style-name="artikel_kop_label">Artikel</text:span> <text:span text:style-name="artikel_kop_nr"> 6 </text:span> Extern deskundigen</text:p>
            <text:p text:style-name="al">De commissie kan ambtenaren, adviseurs en deskundigen horen en/of inschakelen.</text:p>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De commissie besluit bij meerderheid van stemmen.</text:p>
              </text:list-item>
              <text:list-item text:style-override="id1-3-2-2-7-3">
                <text:number>2.</text:number>
                <text:p text:style-name="al">Een lid onthoudt zich van deelname aan de besprekingen en stemming over een subsidieaanvraag waarbij hij direct of indirect betrokken is. Mocht er bij de behandeling van enige subsidieaanvraag blijken dat ervan mogelijke (in)directe betrokkenheid van een commissielid sprake zou kunnen zijn, dan kan het desbetreffende lid niet adviseren.</text:p>
              </text:list-item>
              <text:list-item text:style-override="id1-3-2-2-7-4">
                <text:number>3.</text:number>
                <text:p text:style-name="al">De commissie brengt haar adviezen schriftelijk en met redenen omkleed uit aan Gedeputeerde Staten.</text:p>
              </text:list-item>
              <text:list-item text:style-override="id1-3-2-2-7-5">
                <text:number>4.</text:number>
                <text:p text:style-name="al">De adviezen komen tot stand met input van alle leden. De voorzitter is eindverantwoordelijk voor de opgemaakte adviezen.</text:p>
              </text:list-item>
              <text:list-item text:style-override="id1-3-2-2-7-6">
                <text:number>5.</text:number>
                <text:p text:style-name="al">Adviezen van de commissie worden ondertekend door de voorzitter.</text:p>
              </text:list-item>
            </text:list>
          </text:section>
          <text:section text:name="artikel_id1-3-2-2-8" text:style-name="artikel">
            <text:p text:style-name="artikel_kop_titel"><text:span text:style-name="artikel_kop_label">Artikel</text:span> <text:span text:style-name="artikel_kop_nr">8</text:span> Vergoeding</text:p>
            <text:p text:style-name="al">De voorzitter en de leden van de commissie ontvangen voor het bijwonen van de vergaderingen van de commissie een vergoeding als bedoeld in artikel 11, tweede lid, van de Verordening rechtspositie decentrale politieke ambtsdragers provincie Drenthe 2019, alsmede reis- en verblijfskosten zoals bedoeld in artikel 12 van deze verordening.</text:p>
          </text:section>
          <text:section text:name="artikel_id1-3-2-2-9" text:style-name="artikel">
            <text:p text:style-name="artikel_kop_titel"><text:span text:style-name="artikel_kop_label">Artikel</text:span> <text:span text:style-name="artikel_kop_nr">9</text:span> Onvoorziene gevallen</text:p>
            <text:p text:style-name="al">In alle gevallen waarin dit reglement niet voorziet, beslist de voorzitter.</text:p>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op 1 januari 2025.</text:p>
          </text:section>
          <text:section text:name="artikel_id1-3-2-2-11" text:style-name="artikel">
            <text:p text:style-name="artikel_kop_titel"><text:span text:style-name="artikel_kop_label">Artikel</text:span> <text:span text:style-name="artikel_kop_nr">11</text:span> Intrekking</text:p>
            <text:p text:style-name="al">Het Reglement Provinciale Adviescommissie Cultuur Drenthe 2021-2024 wordt ingetrokken.</text:p>
          </text:section>
          <text:section text:name="artikel_id1-3-2-2-12" text:style-name="artikel">
            <text:p text:style-name="artikel_kop_titel"><text:span text:style-name="artikel_kop_label">Artikel</text:span> <text:span text:style-name="artikel_kop_nr">12</text:span> Citeertitel</text:p>
            <text:p text:style-name="al">Dit reglement wordt aangehaald als: Reglement Provinciale Adviescommissie Cultuur Drenthe.</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J. Otter, plv.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3 december 2024</text:span></text:p>
          </text:section>
          <text:section text:name="ondertekening_id1-3-2-3-5">
            <text:p><text:span text:style-name="functie"/></text:p>
            <text:p><text:span text:style-name="functie">Kenmerk 4.1/202400174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82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2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2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OVERHEIDop.referentienummer">4.1/2024001745</meta:user-defined>
    <meta:user-defined meta:name="DCTERMS.alternative">Reglement Provinciale Adviescommissie Cultuur Drenthe</meta:user-defined>
    <dc:language>nl</dc:language>
    <meta:user-defined meta:name="OVERHEIDop.locatietype/OVERHEIDop.gebiedsmarkering">Provincie</meta:user-defined>
    <meta:user-defined meta:name="DC.title">Reglement Provinciale Adviescommissie Cultuur Drenthe</meta:user-defined>
    <meta:user-defined meta:name="DCTERMS.W3CDTF/DCTERMS.available">2024-12-10</meta:user-defined>
    <meta:user-defined meta:name="DCTERMS.W3CDTF/OVERHEIDop.jaargang">2024</meta:user-defined>
    <meta:user-defined meta:name="OVERHEIDop.publicationIssue">18822</meta:user-defined>
    <meta:user-defined meta:name="OVERHEIDop.betreftRegeling">CVDR728709_1</meta:user-defined>
    <meta:user-defined meta:name="xs:date/OVERHEIDop.startdatum">2025-01-01</meta:user-defined>
    <meta:user-defined meta:name="OVERHEIDop.PrbID/DC.identifier">prb-2024-18822</meta:user-defined>
    <meta:user-defined meta:name="OVERHEIDop.versieInformatie"/>
  </office:meta>
</office:document-meta>
</file>