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Omgevingswet ontvangen - IJsselmeerdijk, bij ‘Grote Braak’, dijkpaal 88, 98G, M7, gemeente Edam-Volendam - het oprichten van het uitzichtplatform ‘Dijkplaats Grote Braak’ (Zeevang Zuid)- Project Versterking Markermeerdij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
            <text:span text:style-name="nadrukvet">Per abuis is de ontvangst van deze aanvraag op 11 en 18 november door de gemeente Edam-Volendam gepubliceerd. De aanvraag wordt echter door de Omgevingsdienst Noordzeekanaalgebied</text:span>
            <text:span text:style-name="nadrukvet">behandeld namens Gedeputeerde Staten van Provincie Noord-Holland.</text:span>
          </text:p>
            <text:p text:style-name="common-al">Onderwerp: Het oprichten van het ‘Dijkplaats Grote Braak’ (Zeevang Zuid) uitzichtplatvorm ten behoeve van het project Versterking Markermeerdijken.</text:p>
            <text:p text:style-name="common-al">Aanvrager: Provincie Noord-Holland</text:p>
            <text:p text:style-name="common-al">Zaaknummer: 13299390</text:p>
            <text:p text:style-name="common-al">DSO nummer: 2024110601047</text:p>
            <text:p text:style-name="common-al">Ontvangstdatum aanvraag: 06-11-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82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2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2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70991</meta:user-defined>
    <meta:user-defined meta:name="DCTERMS.abstract">Bekendmaking van Provincie Noord-Holland</meta:user-defined>
    <dc:language>nl</dc:language>
    <meta:user-defined meta:name="OVERHEIDop.locatietype/OVERHEIDop.gebiedsmarkering">Punt</meta:user-defined>
    <meta:user-defined meta:name="DC.title">RECTIFICATIE: Aanvraag vergunning Omgevingswet ontvangen - IJsselmeerdijk, bij ‘Grote Braak’, dijkpaal 88, 98G, M7, gemeente Edam-Volendam - het oprichten van het uitzichtplatform ‘Dijkplaats Grote Braak’ (Zeevang Zuid)- Project Versterking Markermeerdijken</meta:user-defined>
    <meta:user-defined meta:name="DCTERMS.W3CDTF/DCTERMS.available">2024-12-09</meta:user-defined>
    <meta:user-defined meta:name="DCTERMS.W3CDTF/OVERHEIDop.jaargang">2024</meta:user-defined>
    <meta:user-defined meta:name="OVERHEIDop.publicationIssue">18821</meta:user-defined>
    <meta:user-defined meta:name="OVERHEIDop.PrbID/DC.identifier">prb-2024-18821</meta:user-defined>
    <meta:user-defined meta:name="OVERHEIDop.versieInformatie"/>
  </office:meta>
</office:document-meta>
</file>