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tadlander, Stalenbrugstraat, Koningin Wilhelminastraat, Prins Hendrikstraat en Koningin Sophiastraat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geldigheid van een ontheffing verlengen.</text:p>
            <text:p text:style-name="common-al">Bedrijf : Stichting Stadlander</text:p>
            <text:p text:style-name="common-al">Locatie : Stalenbrugstraat, Koningin Wilhelminastraat, Prins Hendrikstraat en Koningin Sophiastraat, postcodegebied 4615 te Bergen op Zoom, in de gemeente Bergen op Zoom</text:p>
            <text:p text:style-name="common-al">Activiteit : flora- en fauna- activiteit</text:p>
            <text:p text:style-name="common-al">Voor : sloop- en nieuwbouwwerkzaamheden</text:p>
            <text:p text:style-name="common-al">Aanvraagdatum : 5 november 2024</text:p>
            <text:p text:style-name="common-al">DSO-kenmerk : Z/174294</text:p>
            <text:p text:style-name="common-al">Zaaknummer : Z/235273</text:p>
            <text:p text:style-name="common-al">Verzenddatum besluit : 5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december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527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1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1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1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27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Stichting Stadlander, Stalenbrugstraat, Koningin Wilhelminastraat, Prins Hendrikstraat en Koningin Sophiastraat te Bergen op Zoom</meta:user-defined>
    <meta:user-defined meta:name="OVERHEIDop.datumEindeReactietermijn">2025-01-16</meta:user-defined>
    <meta:user-defined meta:name="OVERHEIDop.TilID/OVERHEIDop.terinzageleggingOP">til-2024-37057</meta:user-defined>
    <meta:user-defined meta:name="DCTERMS.W3CDTF/DCTERMS.available">2024-12-09</meta:user-defined>
    <meta:user-defined meta:name="DCTERMS.W3CDTF/OVERHEIDop.jaargang">2024</meta:user-defined>
    <meta:user-defined meta:name="OVERHEIDop.publicationIssue">18818</meta:user-defined>
    <meta:user-defined meta:name="OVERHEIDop.PrbID/DC.identifier">prb-2024-18818</meta:user-defined>
    <meta:user-defined meta:name="OVERHEIDop.versieInformatie"/>
  </office:meta>
</office:document-meta>
</file>