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nieuwe aansluiting van de N282 (Rijksweg) op de N260A (Burgemeester Ballingsweg), ter hoogte van Hulten en vliegbasis Gilze-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nieuwe aansluiting van de N282 (Rijksweg) op de N260A (Burgemeester Ballingsweg), ter hoogte van Hulten en vliegbasis Gilze-Rijen, postcodegebied 5125 te Hulten, in de gemeente Gilze en Rijen</text:p>
            <text:p text:style-name="common-al">Activiteit : flora- en fauna- activiteit</text:p>
            <text:p text:style-name="common-al">Voor : wijzigen van de eerder afgegeven ontheffing op grond van de Wet natuurbescherming. Het gaat om de ontheffing met kenmerk Z/155334, afgegeven op 7 september 2022. Het gaat over de reconstructie van de N282-N260A.</text:p>
            <text:p text:style-name="common-al">Aanvraagdatum : 30 juli 2024</text:p>
            <text:p text:style-name="common-al">DSO-kenmerk : 2024073000493</text:p>
            <text:p text:style-name="common-al">Zaaknummer : Z/229010</text:p>
            <text:p text:style-name="common-al">Verzenddatum besluit : 5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0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010</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Provincie Noord-Brabant, nieuwe aansluiting van de N282 (Rijksweg) op de N260A (Burgemeester Ballingsweg), ter hoogte van Hulten en vliegbasis Gilze-Rijen</meta:user-defined>
    <meta:user-defined meta:name="OVERHEIDop.datumEindeReactietermijn">2025-01-16</meta:user-defined>
    <meta:user-defined meta:name="OVERHEIDop.TilID/OVERHEIDop.terinzageleggingOP">til-2024-37056</meta:user-defined>
    <meta:user-defined meta:name="DCTERMS.W3CDTF/DCTERMS.available">2024-12-09</meta:user-defined>
    <meta:user-defined meta:name="DCTERMS.W3CDTF/OVERHEIDop.jaargang">2024</meta:user-defined>
    <meta:user-defined meta:name="OVERHEIDop.publicationIssue">18816</meta:user-defined>
    <meta:user-defined meta:name="OVERHEIDop.PrbID/DC.identifier">prb-2024-18816</meta:user-defined>
    <meta:user-defined meta:name="OVERHEIDop.versieInformatie"/>
  </office:meta>
</office:document-meta>
</file>