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Rectificatie provinciaal blad 2024, nr. 18355</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cur">Rectificatie</text:span>
            </text:span>
          </text:p>
            <text:p text:style-name="al"/>
            <text:p text:style-name="al">betreffende het Besluit van Gedeputeerde Staten in het provinciaal blad van 29 november 2024, nr. 18355, houdende een wijziging van het Subsidieplafond. Hierin is een verkeerd subsidieplafond gepubliceerd voor Paragraaf 2.9 Deltaplan Agrarisch Waterbeheer Overijssel.</text:p>
            <text:p text:style-name="al">Het subsidieplafond moet zij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2.9 Deltaplan Agrarisch Waterbeheer Overijssel</text:span>
            </text:span>
          </text:p>
            <text:p text:style-name="al">Het subsidieplafond voor de jaren 2024 tot en met 2027: € 617.218,-. Er geldt een deelplafond van:</text:p>
            <text:p text:style-name="al">- € 617.218,- voor Waterschap Vechtstromen; en </text:p>
            <text:p text:style-name="al">- € 0,- voor Waterschap Drents Overijsselse Delta</text:p>
            <text:p text:style-name="al">Wijze van verdelen van het subsidieplafond: in volgorde van ontvangst van de complete aanvr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81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1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1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meta:user-defined meta:name="OVERHEIDop.referentienummer">2024-028700</meta:user-defined>
    <meta:user-defined meta:name="DCTERMS.abstract">Rectificatie subsidieplafond voor paragraaf 2.9 Deltaplan Agrarisch Waterbeheer Overijssel</meta:user-defined>
    <meta:user-defined meta:name="DCTERMS.alternative">Rectificatie subsidieplafond voor paragraaf 2.9 Deltaplan Agrarisch Waterbeheer Overijssel</meta:user-defined>
    <dc:language>nl</dc:language>
    <meta:user-defined meta:name="OVERHEIDop.locatietype/OVERHEIDop.gebiedsmarkering">Provincie</meta:user-defined>
    <meta:user-defined meta:name="DC.title">Provincie Overijssel – Rectificatie provinciaal blad 2024, nr. 18355</meta:user-defined>
    <meta:user-defined meta:name="DCTERMS.W3CDTF/DCTERMS.available">2024-12-09</meta:user-defined>
    <meta:user-defined meta:name="DCTERMS.W3CDTF/OVERHEIDop.jaargang">2024</meta:user-defined>
    <meta:user-defined meta:name="OVERHEIDop.publicationIssue">18814</meta:user-defined>
    <meta:user-defined meta:name="OVERHEIDop.PrbID/DC.identifier">prb-2024-18814</meta:user-defined>
    <meta:user-defined meta:name="OVERHEIDop.versieInformatie"/>
  </office:meta>
</office:document-meta>
</file>