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verplaatsbare flitspaal langs de provinciale weg N273 Ittervoort - Venlo ter hoogte van kilometrering 45.7 aan de linkerzijde van de weg, omgeving Rijksweg 15a, 6097 N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Ittervoort - Venlo ter hoogte van kilometrering 45.7 aan de linkerzijde van de weg, omgeving Rijksweg 15a, 6097 NK H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verplaatsbare flitspaal N273 45.7 Connection Systems B.V.</text:p>
            <text:p text:style-name="common-al">Aanvraagdatum: 2 december 2024</text:p>
            <text:p text:style-name="common-al">Zaaknummer: Z2024-000022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83</meta:user-defined>
    <dc:language>nl</dc:language>
    <meta:user-defined meta:name="OVERHEIDop.locatietype/OVERHEIDop.gebiedsmarkering">Punt</meta:user-defined>
    <meta:user-defined meta:name="DC.title">Aanvraag Omgevingsvergunning Aanbrengen verplaatsbare flitspaal langs de provinciale weg N273 Ittervoort - Venlo ter hoogte van kilometrering 45.7 aan de linkerzijde van de weg, omgeving Rijksweg 15a, 6097 NK He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12</meta:user-defined>
    <meta:user-defined meta:name="OVERHEIDop.PrbID/DC.identifier">prb-2024-18812</meta:user-defined>
    <meta:user-defined meta:name="OVERHEIDop.versieInformatie"/>
  </office:meta>
</office:document-meta>
</file>