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langs de provinciale weg N276 Brunssum - St. Joost van kilometrering 26.4 tot 26.5 aan beide zijden van de weg, omgeving Oude Rijksweg Noord 71, 6114 JC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6 Brunssum - St. Joost van kilometrering 26.4 tot 26.5 aan beide zijden van de weg, omgeving Oude Rijksweg Noord 71, 6114 JC Suster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76 26.4 – 26.5 Enexis</text:p>
            <text:p text:style-name="common-al">Aanvraagdatum: 29 november 2024</text:p>
            <text:p text:style-name="common-al">Zaaknummer: Z2024-0000227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1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1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1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passen gasleiding langs de provinciale weg N276 Brunssum - St. Joost van kilometrering 26.4 tot 26.5 aan beide zijden van de weg, omgeving Oude Rijksweg Noord 71, 6114 JC Suster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10</meta:user-defined>
    <meta:user-defined meta:name="OVERHEIDop.PrbID/DC.identifier">prb-2024-18810</meta:user-defined>
    <meta:user-defined meta:name="OVERHEIDop.versieInformatie"/>
  </office:meta>
</office:document-meta>
</file>