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ntwerp omgevingsvergunning voor Indaver Groencompost, IJslandweg 6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IJslandweg 6 in Nieuwdorp. Het gaat om een vergunning op basis van de Wet algemene bepalingen omgevingsrecht en gaat om de revisie.</text:p>
            <text:p text:style-name="common-al">U kunt de ontwerp omgevingsvergunning bekijken van 12 december 2024 tot en met 22 januari 2025 bij de publieksbalie van de gemeente Terneuzen, Stadhuisplein 1 in Terneuzen, van maandag tot en met vrijdag van 12.00 tot 16.30 uur en/of tijdens openingstijden in het gemeentehuis van Borsele. U kunt de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Indaver Groencompost aanklikken om de ontwerp omgevingsvergunning te bekijken.</text:p>
            <text:p text:style-name="common-al">U kunt tot en met 22 januari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last-al">De ontwerp omgevingsvergunning staat geregistreerd onder kenmerk: Z2023-000082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0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8229</meta:user-defined>
    <meta:user-defined meta:name="DCTERMS.abstract">Verlening Ontwerp omgevingsvergunning voor Indaver Groencompost, IJslandweg 6 in Nieuwdorp.</meta:user-defined>
    <dc:language>nl</dc:language>
    <meta:user-defined meta:name="OVERHEIDop.locatietype/OVERHEIDop.gebiedsmarkering">Punt</meta:user-defined>
    <meta:user-defined meta:name="DC.title">Verlening Ontwerp omgevingsvergunning voor Indaver Groencompost, IJslandweg 6 in Nieuwdorp</meta:user-defined>
    <meta:user-defined meta:name="OVERHEIDop.datumEindeReactietermijn">2025-01-22</meta:user-defined>
    <meta:user-defined meta:name="OVERHEIDop.terinzageleggingBG">https://rud-zeeland.nl/actueel/lopende-beslui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05</meta:user-defined>
    <meta:user-defined meta:name="OVERHEIDop.PrbID/DC.identifier">prb-2024-18805</meta:user-defined>
    <meta:user-defined meta:name="OVERHEIDop.versieInformatie"/>
  </office:meta>
</office:document-meta>
</file>