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Koggenland in de provinciale weg N247 vanaf 55.3 t/m 55.377, ingekomen 3 december 2024, zaaknummer 23526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Koggenland op de provinciale weg N247 vanaf km 55.3 t/m km 55.377.</text:p>
            <text:p text:style-name="common-al">De aanvraag is geregistreerd onder kenmerk: 2352665.</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Koggenland in de provinciale weg N247 vanaf 55.3 t/m 55.377, ingekomen 3 december 2024, zaaknummer 2352665</meta:user-defined>
    <meta:user-defined meta:name="DCTERMS.W3CDTF/DCTERMS.available">2024-12-09</meta:user-defined>
    <meta:user-defined meta:name="DCTERMS.W3CDTF/OVERHEIDop.jaargang">2024</meta:user-defined>
    <meta:user-defined meta:name="OVERHEIDop.publicationIssue">18804</meta:user-defined>
    <meta:user-defined meta:name="OVERHEIDop.PrbID/DC.identifier">prb-2024-18804</meta:user-defined>
    <meta:user-defined meta:name="OVERHEIDop.versieInformatie"/>
  </office:meta>
</office:document-meta>
</file>