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Gevlochtsebaan 4 Heusden - Z/237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Varkenshouderij</text:p>
            <text:p text:style-name="common-al">Locatie:  Gevlochtsebaan 4, 5725 RD te Heusden</text:p>
            <text:p text:style-name="common-al">Zaaknummer:  Z/237277</text:p>
            <text:p text:style-name="common-al">Activiteit: Natura 2000-activiteit</text:p>
            <text:p text:style-name="common-al">Datum ontvangen:  29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0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277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Gevlochtsebaan 4 Heusden - Z/237277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02</meta:user-defined>
    <meta:user-defined meta:name="OVERHEIDop.PrbID/DC.identifier">prb-2024-18802</meta:user-defined>
    <meta:user-defined meta:name="OVERHEIDop.versieInformatie"/>
  </office:meta>
</office:document-meta>
</file>